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drijfsgebouwen aan Vonderen 7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Vonderen 7, 6112 CB te Sint Joost / Echt-Susteren / ingekomen 7 november 2023 / het slopen van bedrijfsge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bedrijfsgebouwen aan Vonderen 7 te Sint Joos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93</meta:user-defined>
    <meta:user-defined meta:name="OVERHEIDop.GmbID/DC.identifier">gmb-2023-484993</meta:user-defined>
    <meta:user-defined meta:name="OVERHEIDop.versieInformatie"/>
  </office:meta>
</office:document-meta>
</file>