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0 bedrijfsunits , De Heyderweg Leiden,  [LDN01T06150]Straatnaam  Leiden T 61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0040</text:p>
            <text:p text:style-name="common-al">
            <text:span text:style-name="nadrukvet">Ingekomen:</text:span> 10-11-2023</text:p>
            <text:p text:style-name="common-al">
            <text:span text:style-name="nadrukvet">Locatie:</text:span> De Heyderweg Leiden,  [LDN01T06150]Straatnaam  Leiden T 615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0040" xlink:type="simple">publicatiesomgevingsvergunningen@leiden.nl</text:a> de volgende gegevens:</text:p>
            <text:p text:style-name="common-al">-het kenmerk van de aanvraag: Z/23/36000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9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3600040</meta:user-defined>
    <meta:user-defined meta:name="DCTERMS.abstract">bouwen 30 bedrijfsunits </meta:user-defined>
    <dc:language>nl</dc:language>
    <meta:user-defined meta:name="OVERHEIDop.locatietype/OVERHEIDop.gebiedsmarkering">Punt</meta:user-defined>
    <meta:user-defined meta:name="DC.title">Aanvraag omgevingsvergunning, bouwen 30 bedrijfsunits , De Heyderweg Leiden,  [LDN01T06150]Straatnaam  Leiden T 6150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4879_8188833_16996144...|exb-2023-53308</meta:user-defined>
    <meta:user-defined meta:name="OVERHEIDop.publicationIssue">484991</meta:user-defined>
    <meta:user-defined meta:name="OVERHEIDop.GmbID/DC.identifier">gmb-2023-484991</meta:user-defined>
    <meta:user-defined meta:name="OVERHEIDop.versieInformatie"/>
  </office:meta>
</office:document-meta>
</file>