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terke sportclubs 2023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onder a van de Gemeentewet en artikel 160 lid 1 onder e van de Gemeentewet </text:p>
            <text:p text:style-name="al"/>
            <text:p text:style-name="al">besluit de volgende regeling vast te stellen:</text:p>
            <text:p text:style-name="al"/>
            <text:p text:style-name="al">
            <text:span text:style-name="nadrukvet">Subsidieregeling Sterke Sportclub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list text:style-name="id1-3-2-2-1-4">
              <text:list-item text:style-override="id1-3-2-2-1-4-1">
                <text:number>a.</text:number>
                <text:p text:style-name="al">Agenda sporten en bewegen: de agenda sporten en bewegen 2019-2022, die een aantal overkoepelende uitgangspunten op het gebied van sportstimulering verbindt en verenigt die zijn vastgesteld in het sportbeleid 2019-2022, het coalitieakkoord 2018-2022: ‘Een nieuwe lente en een nieuw geluid’ en de sportvisie 2025 ‘De Sportieve Stad’;</text:p>
              </text:list-item>
              <text:list-item text:style-override="id1-3-2-2-1-4-2">
                <text:number>b.</text:number>
                <text:p text:style-name="al">ASA 2023: Algemene Subsidieverordening Amsterdam 2023;</text:p>
              </text:list-item>
              <text:list-item text:style-override="id1-3-2-2-1-4-3">
                <text:number>c.</text:number>
                <text:p text:style-name="al">Amsterdamse basiseisen voor sociale veiligheid: alle trainers en begeleiders die met jeugd tot en met 17 jaar of andere kwetsbare groepen werken, hebben een Verklaring Omtrent Gedrag (VOG), hebben de gedragscode sociale veiligheid ondertekend en er is een vertrouwenscontactpersoon (VCP) aangesteld en bekend gemaakt onder de sporters; </text:p>
              </text:list-item>
              <text:list-item text:style-override="id1-3-2-2-1-4-4">
                <text:number>d.</text:number>
                <text:p text:style-name="al">sportclub: een vereniging of anders georganiseerde organisatie: </text:p>
                <text:list text:style-name="id1-3-2-2-1-4-4-3">
                  <text:list-item text:style-override="id1-3-2-2-1-4-4-3-1">
                    <text:number>a.</text:number>
                    <text:p text:style-name="al">die structureel amateursport aanbiedt aan Amsterdamse burgers; en</text:p>
                  </text:list-item>
                  <text:list-item text:style-override="id1-3-2-2-1-4-4-3-2">
                    <text:number>b.</text:number>
                    <text:p text:style-name="al">waarvan de activiteiten zich afspelen op het grondgebied van de gemeente Amsterdam of op een locatie die eigendom is van de gemeente Amsterdam; en</text:p>
                  </text:list-item>
                  <text:list-item text:style-override="id1-3-2-2-1-4-4-3-3">
                    <text:number>c.</text:number>
                    <text:p text:style-name="al">die is ingeschreven in de Kamer van Koophandel met een SBI-code zoals genoemd in de bijlage bij deze subsidieregeling; </text:p>
                  </text:list-item>
                </text:list>
              </text:list-item>
              <text:list-item text:style-override="id1-3-2-2-1-4-5">
                <text:number>e.</text:number>
                <text:p text:style-name="al">structureel: sporters gaan een vorm van lidmaatschap aan met de sportclub waarbij zij zich voor een periode van ten minste 12 weken achter elkaar verbinden. </text:p>
              </text:list-item>
            </text:list>
          </text:section>
          <text:section text:name="artikel_id1-3-2-2-2" text:style-name="artikel">
            <text:p text:style-name="artikel_kop_titel"><text:span text:style-name="artikel_kop_label">Artikel</text:span> <text:span text:style-name="artikel_kop_nr">2</text:span> Toepasselijkheid ASA 2023 </text:p>
            <text:p text:style-name="al">De ASA 202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sportclubs in staat te stellen zichzelf duurzaam te versterken op de thema’s het op orde brengen van de ‘basis’, het vergroten van de bestuurskracht en het versterken van het technisch kader. </text:p>
          </text:section>
          <text:section text:name="artikel_id1-3-2-2-4" text:style-name="artikel">
            <text:p text:style-name="artikel_kop_titel"><text:span text:style-name="artikel_kop_label">Artikel</text:span> <text:span text:style-name="artikel_kop_nr">4</text:span> Hoogte van de subsidie en subsidiabele activiteiten</text:p>
            <text:list text:style-name="id1-3-2-2-4-2">
              <text:list-item text:style-override="id1-3-2-2-4-2">
                <text:number>1.</text:number>
                <text:p text:style-name="al">Het college kan een eenmalige subsidie verlenen aan sportclubs van maximaal €5.000 per aanvraag ten behoeve van activiteiten die beogen: </text:p>
                <text:list text:style-name="id1-3-2-2-4-2-3">
                  <text:list-item text:style-override="id1-3-2-2-4-2-3-1">
                    <text:number>a.</text:number>
                    <text:p text:style-name="al">de ‘basis’ van de sportclub op orde te brengen; </text:p>
                  </text:list-item>
                  <text:list-item text:style-override="id1-3-2-2-4-2-3-2">
                    <text:number>b.</text:number>
                    <text:p text:style-name="al">de bestuurskracht van de sportclub te vergroten; en/of </text:p>
                  </text:list-item>
                  <text:list-item text:style-override="id1-3-2-2-4-2-3-3">
                    <text:number>c.</text:number>
                    <text:p text:style-name="al">het technisch kader van de sportclub te versterken. </text:p>
                  </text:list-item>
                </text:list>
              </text:list-item>
              <text:list-item text:style-override="id1-3-2-2-4-3">
                <text:number>2.</text:number>
                <text:p text:style-name="al">Eén aanvraag kan meerdere activiteiten behelzen. </text:p>
              </text:list-item>
              <text:list-item text:style-override="id1-3-2-2-4-4">
                <text:number>3.</text:number>
                <text:p text:style-name="al">Een sportclub kan meer aanvragen indienen tot het maximum van €5.000 per sportclub bereikt is.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voor de activiteiten volgens deze subsidieregeling het subsidieplafond vast op</text:p>
            <text:p text:style-name="al"> €400.000. </text:p>
          </text:section>
          <text:section text:name="artikel_id1-3-2-2-6" text:style-name="artikel">
            <text:p text:style-name="artikel_kop_titel"><text:span text:style-name="artikel_kop_label">Artikel</text:span> <text:span text:style-name="artikel_kop_nr">6</text:span> Verdeelsleutel subsidieplafond </text:p>
            <text:p text:style-name="al">De volledige subsidieaanvragen worden behandeld in volgorde van ontvangst.</text:p>
          </text:section>
          <text:section text:name="artikel_id1-3-2-2-7" text:style-name="artikel">
            <text:p text:style-name="artikel_kop_titel"><text:span text:style-name="artikel_kop_label">Artikel</text:span> <text:span text:style-name="artikel_kop_nr">7</text:span> De aanvrager </text:p>
            <text:list text:style-name="id1-3-2-2-7-2">
              <text:list-item text:style-override="id1-3-2-2-7-2">
                <text:number>1.</text:number>
                <text:p text:style-name="al">Subsidie kan uitsluitend worden aangevraagd door een sportclub die:</text:p>
                <text:list text:style-name="id1-3-2-2-7-2-3">
                  <text:list-item text:style-override="id1-3-2-2-7-2-3-1">
                    <text:number>a.</text:number>
                    <text:p text:style-name="al">een exploitatiebegroting heeft waaruit onafhankelijkheid van gemeentelijke subsidie of andere gemeentelijke ondersteuning blijkt; en </text:p>
                  </text:list-item>
                  <text:list-item text:style-override="id1-3-2-2-7-2-3-2">
                    <text:number>b.</text:number>
                    <text:p text:style-name="al">voldoet aan de Amsterdamse basiseisen voor sociale veiligheid. </text:p>
                  </text:list-item>
                </text:list>
              </text:list-item>
              <text:list-item text:style-override="id1-3-2-2-7-3">
                <text:number>2.</text:number>
                <text:p text:style-name="al">Sportclubs die <text:span text:style-name="nadrukcur">niet</text:span> de rechtsvorm vereniging hebben, kunnen slechts aanvragen indien, naast de voorwaarden genoemd in artikel 7 lid 1 hierboven, ten minste een van de volgende criteria aantoonbaar van toepassing is op de sportclub: </text:p>
                <text:list text:style-name="id1-3-2-2-7-3-3">
                  <text:list-item text:style-override="id1-3-2-2-7-3-3-1">
                    <text:number>a.</text:number>
                    <text:p text:style-name="al">het sportaanbod van de sportclub richt zich expliciet en actief op een groep Amsterdammers die gemiddeld minder sport en beweegt ten opzichte van het Amsterdamse gemiddelde zoals beschreven in de Agenda sporten en bewegen, zijnde senioren 65+, mensen met een handicap, jeugd (in de leeftijd 2 tot en met 17 jaar) levend in een huishouden met een inkomen lager of gelijk aan 150% van het sociaal minimum, statushouders of vluchtelingen, kwetsbare jeugd (in de leeftijd 2 tot en met 23 jaar); </text:p>
                  </text:list-item>
                  <text:list-item text:style-override="id1-3-2-2-7-3-3-2">
                    <text:number>b.</text:number>
                    <text:p text:style-name="al">bij de sportclub sporten Amsterdammers met gebruikmaking van SV Jeugd (het Jeugdfonds Sport en Stadspas Sport) of het Senioren Sportfonds; </text:p>
                  </text:list-item>
                  <text:list-item text:style-override="id1-3-2-2-7-3-3-3">
                    <text:number>c.</text:number>
                    <text:p text:style-name="al">de sportclub werkt actief mee in gemeentelijke programma’s die ten doel hebben het realiseren van maatschappelijke doelen zoals genoemd in de Agenda sporten en bewegen, waaronder sport-en beweegstimuleringsactiviteiten- of evenementen. </text:p>
                  </text:list-item>
                </text:list>
              </text:list-item>
            </text:list>
          </text:section>
          <text:section text:name="artikel_id1-3-2-2-8" text:style-name="artikel">
            <text:p text:style-name="artikel_kop_titel"><text:span text:style-name="artikel_kop_label">Artikel</text:span> <text:span text:style-name="artikel_kop_nr">8</text:span> Aanvraagtermijn subsidie </text:p>
            <text:p text:style-name="al">Een aanvraag kan tot en met maandag 18 december 2023 worden ingediend. </text:p>
          </text:section>
          <text:section text:name="artikel_id1-3-2-2-9" text:style-name="artikel">
            <text:p text:style-name="artikel_kop_titel"><text:span text:style-name="artikel_kop_label">Artikel</text:span> <text:span text:style-name="artikel_kop_nr">9</text:span> Weigeringsgronden </text:p>
            <text:p text:style-name="al">In aanvulling op artikel 8, tweede lid, van de ASA 2023 kan het college besluiten een subsidie geheel of gedeeltelijk te weigeren als: </text:p>
            <text:list text:style-name="id1-3-2-2-9-3">
              <text:list-item text:style-override="id1-3-2-2-9-3-1">
                <text:number>a.</text:number>
                <text:p text:style-name="al">de activiteit naar het oordeel van het college onvoldoende bijdraagt aan het doel van deze subsidieregeling; </text:p>
              </text:list-item>
              <text:list-item text:style-override="id1-3-2-2-9-3-2">
                <text:number>b.</text:number>
                <text:p text:style-name="al">de activiteit waarvoor subsidie wordt aangevraagd al is gestart of heeft plaatsgevonden; </text:p>
              </text:list-item>
              <text:list-item text:style-override="id1-3-2-2-9-3-3">
                <text:number>c.</text:number>
                <text:p text:style-name="al">voor de activiteit waarvoor subsidie wordt aangevraagd financiering op grond van een andere regeling mogelijk is; of </text:p>
              </text:list-item>
              <text:list-item text:style-override="id1-3-2-2-9-3-4">
                <text:number>d.</text:number>
                <text:p text:style-name="al">er voor uitvoering van de activiteit een hogere prijs wordt gerekend dan die door het college redelijk wordt geacht. </text:p>
              </text:list-item>
            </text:list>
          </text:section>
          <text:section text:name="artikel_id1-3-2-2-10" text:style-name="artikel">
            <text:p text:style-name="artikel_kop_titel"><text:span text:style-name="artikel_kop_label">Artikel</text:span> <text:span text:style-name="artikel_kop_nr">10</text:span> Aanvullende verplichting</text:p>
            <text:p text:style-name="al">Naast de verplichtingen op grond van artikel 9 en 10 van de ASA 2023, dient de aanvrager mee te werken aan het meten van de effecten van deze regeling. </text:p>
          </text:section>
          <text:section text:name="artikel_id1-3-2-2-11" text:style-name="artikel">
            <text:p text:style-name="artikel_kop_titel"><text:span text:style-name="artikel_kop_label">Artikel</text:span> <text:span text:style-name="artikel_kop_nr">11</text:span> Vaststelling </text:p>
            <text:p text:style-name="al">De subsidie wordt direct vastgesteld. </text:p>
          </text:section>
          <text:section text:name="artikel_id1-3-2-2-12" text:style-name="artikel">
            <text:p text:style-name="artikel_kop_titel"><text:span text:style-name="artikel_kop_label">Artikel</text:span> <text:span text:style-name="artikel_kop_nr">12</text:span> Looptijd regeling</text:p>
            <text:p text:style-name="al">Deze regeling treedt in werking met ingang van de dag na bekendmaking en vervalt van rechtswege nadat de laatste subsidie die op basis van deze regeling is vastgesteld of zoveel eerder zodra het subsidieplafond is bereikt, maar in ieder geval op 1 mei 2024.</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text:span text:style-name="nadrukvet">Subsidieregeling Sterke Sportclubs 2023.</text:span></text:p>
          </text:section>
        </text:section>
        <text:section text:name="regeling-sluiting_id1-3-2-3" text:style-name="regeling-sluiting">
          <text:section text:name="ondertekening_id1-3-2-3-1">
            <text:p><text:span text:style-name="functie">Aldus vastgesteld in de vergadering van 7 november 2023 </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 </text:span></text:p>
            <text:p><text:span text:style-name="functie">Peter Teesink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 SBI-codes </text:p>
          <text:p text:style-name="al"/>
          <text:p text:style-name="al">8551 Sport- en recreatieonderwijs 85.51</text:p>
          <text:p text:style-name="al">85519 Overig sport- en recreatieonderwijs 85.51.9</text:p>
          <text:p text:style-name="al">9311 Sportaccommodaties 93.11</text:p>
          <text:p text:style-name="al">93111 Zwembaden 93.11.1</text:p>
          <text:p text:style-name="al">93112 Sporthallen, sportzalen en gymzalen 93.11.2</text:p>
          <text:p text:style-name="al">93113 Sportvelden 93.11.3</text:p>
          <text:p text:style-name="al">93119 Overige sportaccommodaties 93.11.9</text:p>
          <text:p text:style-name="al">9312 Buitensport 93.12</text:p>
          <text:p text:style-name="al">93121 Veldvoetbal 93.12.1</text:p>
          <text:p text:style-name="al">93122 Veldsport in teamverband (geen voetbal) 93.12.2</text:p>
          <text:p text:style-name="al">93123 Atletiek 93.12.3</text:p>
          <text:p text:style-name="al">93124 Tennis 93.12.4</text:p>
          <text:p text:style-name="al">93125 Paardensport en maneges 93.12.5</text:p>
          <text:p text:style-name="al">93126 Wielersport 93.12.6</text:p>
          <text:p text:style-name="al">93127 Auto- en motorsport 93.12.7</text:p>
          <text:p text:style-name="al">93128 Wintersport 93.12.8</text:p>
          <text:p text:style-name="al">93129 Overige buitensport 93.12.9</text:p>
          <text:p text:style-name="al">9314 Binnensport 93.14</text:p>
          <text:p text:style-name="al">93141 Individuele zaalsport 93.14.1</text:p>
          <text:p text:style-name="al">93142 Zaalsport in teamverband 93.14.2</text:p>
          <text:p text:style-name="al">93143 Kracht- en vechtsport 93.14.3</text:p>
          <text:p text:style-name="al">93144 Bowlen, kegelen, biljarten e.d. 93.14.4</text:p>
          <text:p text:style-name="al">93145 Denksport 93.14.5</text:p>
          <text:p text:style-name="al">93149 Overige binnensport en omnisport 93.14.9</text:p>
          <text:p text:style-name="al">9315 Watersport 93.15</text:p>
          <text:p text:style-name="al">93151 Zwem- en onderwatersport 93.15.1</text:p>
          <text:p text:style-name="al">93152 Roei-, kano-, zeil- en surfsport e.d. 93.15.2</text:p>
          <text:p text:style-name="al">9319 Overige sportactiviteiten 93.19</text:p>
          <text:p text:style-name="al">93192 Hengelsport 93.19.2</text:p>
          <text:p text:style-name="al">93196 Overkoepelende organen en samenwerkings- en adviesorganen op het gebied van sport 93.19.6</text:p>
          <text:p text:style-name="al">93199 Overige sportactiviteiten (rest) 93.19.9 </text:p>
          <text:p text:style-name="al"/>
        </text:section>
        <text:section text:name="nota-toelichting_id1-3-2-5" text:style-name="nota-toelichting">
          <text:p text:style-name="kop_level0"><text:span text:style-name="label">Toelichting</text:span> <text:span text:style-name="nr"/>  bij de subsidieregeling</text:p>
          <text:p text:style-name="al">Deze toelichting maakt onderdeel uit van de Subsidieregeling Sterke Sportclubs 2023. </text:p>
          <text:p text:style-name="al"/>
          <text:p text:style-name="al">
          <text:span text:style-name="nadrukvet">Toelichting bij artikel 3: Doel subsidieregeling</text:span>
        </text:p>
          <text:p text:style-name="al">Verenigd sporten is waardevol en belangrijk voor een vitale samenleving. Sterke sportclubs zijn in staat (meer) Amsterdammers structureel aan het sporten en bewegen te krijgen en houden. Daarnaast vervullen sterke sportclubs een grote maatschappelijke rol in de stad. Ze bieden Amsterdammers een sociaal veilige omgeving en maken de wijk leefbaarder. We streven naar zoveel mogelijk van deze ‘gouden partners’ in de stad, waar de basis op orde is en waar plezier en ontwikkeling hoog in het vaandel staan. Clubs die midden in de samenleving staan en die oog hebben voor de veranderende behoeftes van huidige en toekomstige sporters. Daarom investeert gemeente Amsterdam in het vermogen van clubs om zelfstandig, duurzaam te ontwikkelen naar sterkere organisaties. </text:p>
          <text:p text:style-name="al"/>
          <text:p text:style-name="al">
          <text:span text:style-name="nadrukvet">Toelichting bij artikel 4: Hoogte van de subsidie en subsidiabele activiteiten</text:span>
        </text:p>
          <text:p text:style-name="al">Activiteiten waarvoor subsidie kan worden aangevraagd moeten beogen op een duurzame manier de ‘basis’ van de sportclub op orde te brengen, de bestuurskracht van de sportclub te vergroten of het technisch kader van de sportclub te versterken. In de aanvraag dient de sportclub duidelijk te maken aan welke van deze drie thema’s de activiteit beoogt bij te dragen. Hieronder geven wij voorbeelden van activiteiten die beogen bij te dragen aan een van de thema’s, maar het staat sportclubs vrij een aanvraag te doen voor een andere activiteit dan de genoemde. </text:p>
          <text:p text:style-name="al"/>
          <text:p text:style-name="al">
          <text:span text:style-name="nadrukcur">Op orde brengen van de ‘basis’</text:span>
        </text:p>
          <text:list text:style-name="id1-3-2-5-11">
            <text:list-item text:style-override="id1-3-2-5-11-1">
              <text:number>a.</text:number>
              <text:p text:style-name="al">het verbeteren van de sportcultuur; </text:p>
            </text:list-item>
            <text:list-item text:style-override="id1-3-2-5-11-2">
              <text:number>b.</text:number>
              <text:p text:style-name="al">het inzetten van verenigingsmanagement;</text:p>
            </text:list-item>
            <text:list-item text:style-override="id1-3-2-5-11-3">
              <text:number>c.</text:number>
              <text:p text:style-name="al">het inzetten van vrijwilligers- of trainerscoördinatie; </text:p>
            </text:list-item>
            <text:list-item text:style-override="id1-3-2-5-11-4">
              <text:number>d.</text:number>
              <text:p text:style-name="al">het aantrekken of behouden van vrijwilligers; </text:p>
            </text:list-item>
            <text:list-item text:style-override="id1-3-2-5-11-5">
              <text:number>e.</text:number>
              <text:p text:style-name="al">het inzetten van een juridische of financiële expert; </text:p>
            </text:list-item>
            <text:list-item text:style-override="id1-3-2-5-11-6">
              <text:number>f.</text:number>
              <text:p text:style-name="al">het aantrekken of behouden van sporters;</text:p>
            </text:list-item>
            <text:list-item text:style-override="id1-3-2-5-11-7">
              <text:number>g.</text:number>
              <text:p text:style-name="al">het promoten en vergroten van de bekendheid en vindbaarheid van het sportaanbod; </text:p>
            </text:list-item>
            <text:list-item text:style-override="id1-3-2-5-11-8">
              <text:number>h.</text:number>
              <text:p text:style-name="al">het verhogen van de ouderbetrokkenheid; </text:p>
            </text:list-item>
            <text:list-item text:style-override="id1-3-2-5-11-9">
              <text:number>i.</text:number>
              <text:p text:style-name="al">het opstarten van structureel sportaanbod voor een nieuwe doelgroep;</text:p>
            </text:list-item>
            <text:list-item text:style-override="id1-3-2-5-11-10">
              <text:number>j.</text:number>
              <text:p text:style-name="al">het opstarten van structureel sportaanbod op een nieuwe locatie voor zover dat aanbod nog niet in de buurt aanwezig is en van toegevoegde waarde is voor de buurt of stad; </text:p>
            </text:list-item>
            <text:list-item text:style-override="id1-3-2-5-11-11">
              <text:number>k.</text:number>
              <text:p text:style-name="al">het vergroten van de sociale toegankelijkheid; </text:p>
            </text:list-item>
            <text:list-item text:style-override="id1-3-2-5-11-12">
              <text:number>l.</text:number>
              <text:p text:style-name="al">het aanschaffen van sportmateriaal; </text:p>
            </text:list-item>
            <text:list-item text:style-override="id1-3-2-5-11-13">
              <text:number>m.</text:number>
              <text:p text:style-name="al">het wegwerken van de wachtlijst. </text:p>
            </text:list-item>
          </text:list>
          <text:p text:style-name="al">
          <text:span text:style-name="nadrukcur">Vergroten van de bestuurskracht </text:span>
        </text:p>
          <text:list text:style-name="id1-3-2-5-13">
            <text:list-item text:style-override="id1-3-2-5-13-1">
              <text:number>a.</text:number>
              <text:p text:style-name="al">het ontwikkelen van individuele bestuursleden;</text:p>
            </text:list-item>
            <text:list-item text:style-override="id1-3-2-5-13-2">
              <text:number>b.</text:number>
              <text:p text:style-name="al">het ontwikkelen van het team van bestuursleden; </text:p>
            </text:list-item>
            <text:list-item text:style-override="id1-3-2-5-13-3">
              <text:number>c.</text:number>
              <text:p text:style-name="al">het ontwikkelen van een visie of strategie; </text:p>
            </text:list-item>
            <text:list-item text:style-override="id1-3-2-5-13-4">
              <text:number>d.</text:number>
              <text:p text:style-name="al">het delen van kennis en kunde met andere sportclubs; </text:p>
            </text:list-item>
            <text:list-item text:style-override="id1-3-2-5-13-5">
              <text:number>e.</text:number>
              <text:p text:style-name="al">het inhuren van (proces)begeleiding. </text:p>
            </text:list-item>
          </text:list>
          <text:p text:style-name="al">
          <text:span text:style-name="nadrukcur">Versterken technisch kader </text:span>
        </text:p>
          <text:list text:style-name="id1-3-2-5-15">
            <text:list-item text:style-override="id1-3-2-5-15-1">
              <text:number>a.</text:number>
              <text:p text:style-name="al">het aantrekken of begeleiden van trainers en coaches; </text:p>
            </text:list-item>
            <text:list-item text:style-override="id1-3-2-5-15-2">
              <text:number>b.</text:number>
              <text:p text:style-name="al">het verbeteren van de sporttechnische of EHB(S)O kwaliteiten van trainers en coaches; </text:p>
            </text:list-item>
            <text:list-item text:style-override="id1-3-2-5-15-3">
              <text:number>c.</text:number>
              <text:p text:style-name="al">het verbeteren van de pedagogische en didactische kwaliteiten van trainers en coaches. </text:p>
            </text:list-item>
          </text:list>
          <text:p text:style-name="al">
          <text:span text:style-name="nadrukvet">Toelichting bij artikel 7: De Aanvrager </text:span>
        </text:p>
          <text:p text:style-name="al"/>
          <text:p text:style-name="al">
          <text:span text:style-name="nadrukcur">De rechtsvorm van de aanvrager </text:span>
        </text:p>
          <text:p text:style-name="al">In het Amsterdamse sportclublandschap met commercieel en non-profit-aanbod heeft in de visie van de gemeente Amsterdam de sportvereniging een streepje voor. Een sportvereniging is een organisatievorm van burgers voor burgers. Het is democratisch en heeft geen winstoogmerk. Daarnaast biedt structureel lidmaatschap bij een sportvereniging vaak een goede garantie op structureel sporten. Daarom richt deze regeling zich in eerste instantie op het versterken van de Amsterdamse sportverenigingen. We zien tegelijkertijd dat anders georganiseerde, ondernemende, sportclubs in de stad zorgen voor een grotere variëteit voor Amsterdammers om te sporten. Omdat we ondernemende sportclubs die werk willen maken van het ontwikkelen van hun maatschappelijke rol willen stimuleren dat te (blijven) doen, staat deze regeling ook open voor hen. Voor de ondernemende club geldt ten opzichte van de sportvereniging een aanvullende toets op maatschappelijke rol. </text:p>
          <text:p text:style-name="al"/>
          <text:p text:style-name="al">
          <text:span text:style-name="nadrukcur">Toets op voldoende eigen middelen </text:span>
        </text:p>
          <text:p text:style-name="al">De gemeente hanteert een beleid dat er op gericht is de middelen in te zetten waar ze nodig zijn. Daarom toetsen we aan de hand van het jaarverslag 2022 of de aanvrager voldoende middelen heeft om de activiteiten zelf te betalen. Een reservering in de begroting voor de ‘1/3 regeling’ en onderhoud, vervanging van materiaal etc. telt hierin niet mee.</text:p>
          <text:p text:style-name="al"/>
          <text:p text:style-name="al">
          <text:span text:style-name="nadrukcur">Duurzame ontwikkeling </text:span>
        </text:p>
          <text:p text:style-name="al">De regeling heeft ten doel sportclubs financieel in staat te stellen zichzelf duurzaam te versterken. Daarom toetsen we of de aangevraagde activiteiten voldoende duurzame ontwikkeling beogen en niet alleen een tijdelijke oplossing bieden.</text:p>
          <text:p text:style-name="al"/>
          <text:p text:style-name="al">
          <text:span text:style-name="nadrukcur">Amsterdamse basiseisen voor sociale veiligheid </text:span>
        </text:p>
          <text:p text:style-name="al">Vanaf 1 januari 2022 moeten alle sportclubs die een samenwerking met de gemeente Amsterdam hebben, voldoen aan de basiseisen voor sociale veiligheid. We hebben deze verplichting ingevoerd om grensoverschrijdend gedrag tegen te gaan. Het gebruik maken van een gemeentelijke subsidieregeling zoals deze regeling valt onder zo'n samenwerking. De aanvrager moet daarom voldoen aan de volgende basiseisen:</text:p>
          <text:list text:style-name="id1-3-2-5-29">
            <text:list-item text:style-override="id1-3-2-5-29-1">
              <text:number>a.</text:number>
              <text:p text:style-name="al">alle trainers en begeleiders die met jeugd tot en met 17 jaar of andere kwetsbare groepen werken, hebben een Verklaring Omtrent Gedrag (VOG); </text:p>
            </text:list-item>
            <text:list-item text:style-override="id1-3-2-5-29-2">
              <text:number>b.</text:number>
              <text:p text:style-name="al">alle trainers en begeleiders ondertekenen de gedragscode sociale veiligheid; en </text:p>
            </text:list-item>
            <text:list-item text:style-override="id1-3-2-5-29-3">
              <text:number>c.</text:number>
              <text:p text:style-name="al">de sportclub heeft een vertrouwenscontactpersoon (VCP) aangesteld en heeft deze bekend gemaakt onder haar leden. </text:p>
            </text:list-item>
          </text:list>
          <text:p text:style-name="al">
          <text:span text:style-name="nadrukvet">Toelichting bij artikel 10: Weigeringsgronden</text:span>
        </text:p>
          <text:p text:style-name="al">De aanvraag kan onder andere worden geweigerd als voor de activiteit een andere financieringsmogelijk bestaat, zoals via de subsidieregeling sociale basis, de subsidieregeling aangepast sporten, de subsidieregeling sportevenementen, de subsidieregeling verenigingsaccommodaties buitensport of een andere gemeentelijke subsidieregeling. </text:p>
          <text:p text:style-name="al"/>
          <text:p text:style-name="al">Voor sportclubs zijn voor de uitvoering van activiteiten op de thema’s van deze regeling ook diverse interventies beschikbaar, zowel binnen als buiten Amsterdam. Er zijn opleidingen, cursussen of workshops waar clubs aan kunnen deelnemen en clubs kunnen gebruik maken van de expertise van professionals, zoals buurtsportcoaches, clubkadercoaches, sportpedagogen of andere thema-experts. Een aantal van deze activiteiten kan aan sportclubs in Amsterdam beschikbaar worden gesteld via door de gemeente reeds gesubsidieerde of ingekochte partners. Sommige interventies worden door andere partners gefinancierd, zoals door sportbonden, NOC*NSF en Sportakkoord II. Indien een aanvraag een dergelijke activiteit omvat, kunnen wij de aanvraag weigeren onder verwijzing naar of aanbod van een van deze andere mogelijk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9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TERMS.alternative">Subsidieregeling Sterke Sportclubs 2023</meta:user-defined>
    <dc:language>nl</dc:language>
    <meta:user-defined meta:name="OVERHEIDop.locatietype/OVERHEIDop.gebiedsmarkering">Gemeente</meta:user-defined>
    <meta:user-defined meta:name="DC.title">Subsidieregeling sterke sportclubs 2023</meta:user-defined>
    <meta:user-defined meta:name="DCTERMS.W3CDTF/DCTERMS.available">2023-11-15</meta:user-defined>
    <meta:user-defined meta:name="DCTERMS.W3CDTF/OVERHEIDop.jaargang">2023</meta:user-defined>
    <meta:user-defined meta:name="OVERHEIDop.publicationIssue">484990</meta:user-defined>
    <meta:user-defined meta:name="OVERHEIDop.betreftRegeling">CVDR703205_1</meta:user-defined>
    <meta:user-defined meta:name="xs:date/OVERHEIDop.startdatum">2023-11-16</meta:user-defined>
    <meta:user-defined meta:name="OVERHEIDop.GmbID/DC.identifier">gmb-2023-484990</meta:user-defined>
    <meta:user-defined meta:name="OVERHEIDop.versieInformatie"/>
  </office:meta>
</office:document-meta>
</file>