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Kagedaal 1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Kagedaal 15, 6116 CH te Roosteren / Echt-Susteren / ingekomen 6 november 2023 / het verwijderen van diverse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Kagedaal 15 te Rooster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88</meta:user-defined>
    <meta:user-defined meta:name="OVERHEIDop.GmbID/DC.identifier">gmb-2023-484988</meta:user-defined>
    <meta:user-defined meta:name="OVERHEIDop.versieInformatie"/>
  </office:meta>
</office:document-meta>
</file>