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komstfeesten Tuffelkeerlkes bij het Lutke op 18 november van 18:00 uur tot en met 19 november 2023 01:00 en 9 december van 18:00 uur tot en met 10 december 2023 01:00 uur aan Dorpstraat 13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opkomstfeesten Tuffelkeerlkes bij het Lutke aan de Dorpstraat 13, 7587 AA de Lutte op onderstaande data en tijden:</text:p>
                <text:list text:style-name="id1-3-2-1-1-4-1-3">
                  <text:list-item text:style-override="id1-3-2-1-1-4-1-3-1">
                    <text:number>°</text:number>
                    <text:p text:style-name="al">18 november 2023 van 18:00 uur tot en met 19 november 2023 01:00 uur</text:p>
                  </text:list-item>
                  <text:list-item text:style-override="id1-3-2-1-1-4-1-3-2">
                    <text:number>°</text:number>
                    <text:p text:style-name="al">9 december 2023 van 18:00 uur tot en met 10 december 2023 01:00 uur.</text:p>
                  </text:list-item>
                </text:list>
              </text:list-item>
            </text:list>
            <text:p text:style-name="common-al">Zaaknummer 23Z02738.</text:p>
            <text:p text:style-name="common-al">Datum bekendmaking 3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738</meta:user-defined>
    <dc:language>nl</dc:language>
    <meta:user-defined meta:name="OVERHEIDop.locatietype/OVERHEIDop.gebiedsmarkering">Adres</meta:user-defined>
    <meta:user-defined meta:name="DC.title">Toestemming voor het houden van het evenement opkomstfeesten Tuffelkeerlkes bij het Lutke op 18 november van 18:00 uur tot en met 19 november 2023 01:00 en 9 december van 18:00 uur tot en met 10 december 2023 01:00 uur aan Dorpstraat 13 te de Lutte</meta:user-defined>
    <meta:user-defined meta:name="DCTERMS.W3CDTF/DCTERMS.available">2023-11-15</meta:user-defined>
    <meta:user-defined meta:name="DCTERMS.W3CDTF/OVERHEIDop.jaargang">2023</meta:user-defined>
    <meta:user-defined meta:name="OVERHEIDop.publicationIssue">484987</meta:user-defined>
    <meta:user-defined meta:name="OVERHEIDop.GmbID/DC.identifier">gmb-2023-484987</meta:user-defined>
    <meta:user-defined meta:name="OVERHEIDop.versieInformatie"/>
  </office:meta>
</office:document-meta>
</file>