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Diefdijk 47, 4143 MG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3-003145 te verlengen. De verlenging is voor een periode van maximaal 6 weken. De aanvraag gaat over het onderhoud doen aan een rijksmonument op het perceel Diefdijk 47, 4143 MG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498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98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145</meta:user-defined>
    <meta:user-defined meta:name="DCTERMS.abstract">Projectomschrijving: Wegwerken van achterstallig onderhoud rijksmonument Diefdijk 47</meta:user-defined>
    <dc:language>nl</dc:language>
    <meta:user-defined meta:name="OVERHEIDop.locatietype/OVERHEIDop.gebiedsmarkering">Punt</meta:user-defined>
    <meta:user-defined meta:name="DC.title">Verlengen beslistermijn omgevingsvergunning Diefdijk 47, 4143 MG Leerdam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983</meta:user-defined>
    <meta:user-defined meta:name="OVERHEIDop.GmbID/DC.identifier">gmb-2023-484983</meta:user-defined>
    <meta:user-defined meta:name="OVERHEIDop.versieInformatie"/>
  </office:meta>
</office:document-meta>
</file>