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, Sinterklaasintocht Kortenhoef/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november 2023 een besluit genomen op de aanvraag omgevingsvergunning voor 25 nov 2023 evenement Intocht van Sinterklaas in Kortenhoef/'s-Graveland op locatie Kortenhoef/'s-Graveland met zaaknummer Z2023-00000336. Het besluit betreft de volgende activiteiten:</text:p>
            <text:p text:style-name="common-al">Evenementenvergunning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336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84981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98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98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3-00000336</meta:user-defined>
    <meta:user-defined meta:name="DCTERMS.abstract">Betreft: Beschikking op aanvraag op locatie Kortenhoef/'s-Graveland. Startdatum:12 september 2023 datum besluit: 10 november 2023</meta:user-defined>
    <dc:language>nl</dc:language>
    <meta:user-defined meta:name="OVERHEIDop.locatietype/OVERHEIDop.gebiedsmarkering">Punt</meta:user-defined>
    <meta:user-defined meta:name="DC.title">Kennisgeving besluit op evenement, Sinterklaasintocht Kortenhoef/'s-Graveland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981</meta:user-defined>
    <meta:user-defined meta:name="OVERHEIDop.GmbID/DC.identifier">gmb-2023-484981</meta:user-defined>
    <meta:user-defined meta:name="OVERHEIDop.versieInformatie"/>
  </office:meta>
</office:document-meta>
</file>