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legaliseren van een paardenbak aan 't Heechhout 5, 8842 LL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11-2023 besloten om de beslistermijn voor zaak 2023-20864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49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08644</meta:user-defined>
    <meta:user-defined meta:name="DCTERMS.abstract">Verlengen beslistermijn voor het legaliseren van een paardenbak op locatie 't Heechhout 5, 8842 LL Wjelsryp.</meta:user-defined>
    <dc:language>nl</dc:language>
    <meta:user-defined meta:name="OVERHEIDop.locatietype/OVERHEIDop.gebiedsmarkering">Punt</meta:user-defined>
    <meta:user-defined meta:name="DC.title">Verlengen beslistermijn vergunning voor het legaliseren van een paardenbak aan 't Heechhout 5, 8842 LL Wjelsryp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80</meta:user-defined>
    <meta:user-defined meta:name="OVERHEIDop.GmbID/DC.identifier">gmb-2023-484980</meta:user-defined>
    <meta:user-defined meta:name="OVERHEIDop.versieInformatie"/>
  </office:meta>
</office:document-meta>
</file>