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Burgemeester Schoolmeestersstraat 10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Burgemeester Schoolmeestersstraat 10, 6116 BZ te Roosteren / Echt-Susteren / ingekomen 6 november 2023 / het verwijderen van diverse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497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Burgemeester Schoolmeestersstraat 10 te Rooster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978</meta:user-defined>
    <meta:user-defined meta:name="OVERHEIDop.GmbID/DC.identifier">gmb-2023-484978</meta:user-defined>
    <meta:user-defined meta:name="OVERHEIDop.versieInformatie"/>
  </office:meta>
</office:document-meta>
</file>