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rgkamer voor een periode van maximaal 10 jaar aan Kloppenstraat 36 te Losser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periode van maximaal 10 jaar voor het plaatsen van een zorgkamer op het perceel Kloppenstraat 36, 7581 ED, kadastraal bekend gemeente Losser, sectie N, nummer 4611, zaaknummer 23Z02613.</text:p>
                <text:p text:style-name="al">Datum bekendmaking 7 november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613</meta:user-defined>
    <dc:language>nl</dc:language>
    <meta:user-defined meta:name="OVERHEIDop.locatietype/OVERHEIDop.gebiedsmarkering">Adres</meta:user-defined>
    <meta:user-defined meta:name="DC.title">Toestemming voor het plaatsen van een zorgkamer voor een periode van maximaal 10 jaar aan Kloppenstraat 36 te Losser</meta:user-defined>
    <meta:user-defined meta:name="DCTERMS.W3CDTF/DCTERMS.available">2023-11-15</meta:user-defined>
    <meta:user-defined meta:name="DCTERMS.W3CDTF/OVERHEIDop.jaargang">2023</meta:user-defined>
    <meta:user-defined meta:name="OVERHEIDop.publicationIssue">484974</meta:user-defined>
    <meta:user-defined meta:name="OVERHEIDop.GmbID/DC.identifier">gmb-2023-484974</meta:user-defined>
    <meta:user-defined meta:name="OVERHEIDop.versieInformatie"/>
  </office:meta>
</office:document-meta>
</file>