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fondplaten aan Haverterstraat 2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averterstraat 24, 6104 AR te Koningsbosch / Echt-Susteren / ingekomen 2 november 2023 / het verwijderen van asbesthoudende plafond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497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7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7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lafondplaten aan Haverterstraat 24 te Koningsbosch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973</meta:user-defined>
    <meta:user-defined meta:name="OVERHEIDop.GmbID/DC.identifier">gmb-2023-484973</meta:user-defined>
    <meta:user-defined meta:name="OVERHEIDop.versieInformatie"/>
  </office:meta>
</office:document-meta>
</file>