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ansprengweg (naast 7H-4), Apeldoorn, het plaatsen van een woonw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november 2023 </text:p>
            <text:p text:style-name="common-al">Wabonummer: D23/0324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4970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97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97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478</meta:user-defined>
    <dc:language>nl</dc:language>
    <meta:user-defined meta:name="OVERHEIDop.locatietype/OVERHEIDop.gebiedsmarkering">Punt</meta:user-defined>
    <meta:user-defined meta:name="DC.title">Aanvraag omgevingsvergunning Zwaansprengweg (naast 7H-4), Apeldoorn, het plaatsen van een woonwag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970</meta:user-defined>
    <meta:user-defined meta:name="OVERHEIDop.GmbID/DC.identifier">gmb-2023-484970</meta:user-defined>
    <meta:user-defined meta:name="OVERHEIDop.versieInformatie"/>
  </office:meta>
</office:document-meta>
</file>