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lotenmakerstraat, kadastraal sectie K nummer 79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otenmakerstraat, kadastraal sectie K nummer 7921, 6102 – te Echt / Echt-Susteren / ingekomen 9 november 2023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woning aan Slotenmakerstraat, kadastraal sectie K nummer 7921 te 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65</meta:user-defined>
    <meta:user-defined meta:name="OVERHEIDop.GmbID/DC.identifier">gmb-2023-484965</meta:user-defined>
    <meta:user-defined meta:name="OVERHEIDop.versieInformatie"/>
  </office:meta>
</office:document-meta>
</file>