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n hogere grenswaarden Locht 14, 5504K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58</text:span>. Op 10-11-2023 is het besluit naar de aanvrager verzonden.</text:p>
            <text:p text:style-name="common-al">De zaak betreft locatie Locht 14, 5504KD te Veldhoven en heeft de omschrijving "verbouwen van het pand naar een woning". De omgevingsvergunning en de hogere grenswaarden zijn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496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58</meta:user-defined>
    <meta:user-defined meta:name="DCTERMS.abstract">verbouwen van het pand naar een woning</meta:user-defined>
    <dc:language>nl</dc:language>
    <meta:user-defined meta:name="OVERHEIDop.locatietype/OVERHEIDop.gebiedsmarkering">Punt</meta:user-defined>
    <meta:user-defined meta:name="DC.title">Besluit aanvraag omgevingsvergunning en hogere grenswaarden Locht 14, 5504KD te Veldho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60</meta:user-defined>
    <meta:user-defined meta:name="OVERHEIDop.GmbID/DC.identifier">gmb-2023-484960</meta:user-defined>
    <meta:user-defined meta:name="OVERHEIDop.versieInformatie"/>
  </office:meta>
</office:document-meta>
</file>