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e bestemming wonen aan het pand aan Kerkstraat 6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65, 6114 JZ te Susteren / Echt-Susteren / ingekomen 8 november 2023 / het toevoegen van de bestemming wonen aan het pand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de bestemming wonen aan het pand aan Kerkstraat 65 te Suste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57</meta:user-defined>
    <meta:user-defined meta:name="OVERHEIDop.GmbID/DC.identifier">gmb-2023-484957</meta:user-defined>
    <meta:user-defined meta:name="OVERHEIDop.versieInformatie"/>
  </office:meta>
</office:document-meta>
</file>