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slopen van een oude koestal aan Hommelweg 1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ommelweg 12, 6114 RT te Susteren / Echt-Susteren / ingekomen 8 november 2023 / het gedeeltelijk slopen van een oude koestal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49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gedeeltelijk slopen van een oude koestal aan Hommelweg 12 te Suster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953</meta:user-defined>
    <meta:user-defined meta:name="OVERHEIDop.GmbID/DC.identifier">gmb-2023-484953</meta:user-defined>
    <meta:user-defined meta:name="OVERHEIDop.versieInformatie"/>
  </office:meta>
</office:document-meta>
</file>