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weitweg 4 Nijmegen: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3</text:p>
            <text:p text:style-name="common-al">
            <text:span text:style-name="nadrukvet">Omschrijving: </text:span>verrichten van sloopwerkzaamheden (Boekweitweg 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9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94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oekweitweg 4 Nijmegen: verrichten van sloopwerkzaamheden - meldingen - Melding ontva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49</meta:user-defined>
    <meta:user-defined meta:name="OVERHEIDop.GmbID/DC.identifier">gmb-2023-484949</meta:user-defined>
    <meta:user-defined meta:name="OVERHEIDop.versieInformatie"/>
  </office:meta>
</office:document-meta>
</file>