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F-1806 Hof van Holland veld 10Ben 10C Nijmegen: realiseren 95 appartementen en 33 eengezinswoningen in plangebied Hof van Holl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3</text:p>
            <text:p text:style-name="common-al">
            <text:span text:style-name="nadrukvet">Omschrijving: </text:span>realiseren 95 appartementen en 33 eengezinswoningen in plangebied Hof van Holland (Kadastraal perceel NMG00-F-1806 Hof van Holland veld 10Ben 10C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48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6-2023</text:p>
            <text:p text:style-name="common-al">
            <text:span text:style-name="nadrukvet">Verlengingsbesluit verzonden: </text:span>04-08-2023</text:p>
            <text:p text:style-name="common-al">
            <text:span text:style-name="nadrukvet">Definitieve beschikking verzonden: </text:span>10-11-2023</text:p>
            <text:p text:style-name="common-al">
            <text:span text:style-name="nadrukvet">Definitieve beschikking ter inzage gelegd: </text:span>14-11-2023</text:p>
            <text:p text:style-name="common-al">
            <text:span text:style-name="nadrukvet">Einddatum bezwaartermijn: </text:span>22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3 tot en met 22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93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3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3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F-1806 Hof van Holland veld 10Ben 10C Nijmegen: realiseren 95 appartementen en 33 eengezinswoningen in plangebied Hof van Holland - omgevingsvergunning - Vergunning verleen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938</meta:user-defined>
    <meta:user-defined meta:name="OVERHEIDop.GmbID/DC.identifier">gmb-2023-484938</meta:user-defined>
    <meta:user-defined meta:name="OVERHEIDop.versieInformatie"/>
  </office:meta>
</office:document-meta>
</file>