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 F 1365 - 985 N 576 Winkelsteeg Vossendijk Nijmegen: vervangen van een duikerverbinding ter verbetering van het watersystee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vervangen van een duikerverbinding ter verbetering van het watersysteem (Kadastraal perceel HTT02  F 1365 - 985 N 576 Winkelsteeg Vossendijk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61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23</text:p>
            <text:p text:style-name="common-al">
            <text:span text:style-name="nadrukvet">Verlengingsbesluit verzonden: </text:span>19-09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14-11-2023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3 tot en met 22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  F 1365 - 985 N 576 Winkelsteeg Vossendijk Nijmegen: vervangen van een duikerverbinding ter verbetering van het watersysteem - omgevingsvergunning - Vergunning verlee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36</meta:user-defined>
    <meta:user-defined meta:name="OVERHEIDop.GmbID/DC.identifier">gmb-2023-484936</meta:user-defined>
    <meta:user-defined meta:name="OVERHEIDop.versieInformatie"/>
  </office:meta>
</office:document-meta>
</file>