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– parkeerplaats aan kadastrale sectie AA nummer 21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AA nummer 2118, 6102 – te Echt / Echt-Susteren / ingekomen 5 november 2023 / het realiseren van een inrit – parkeerplaat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realiseren van een inrit – parkeerplaats aan kadastrale sectie AA nummer 2118 te 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33</meta:user-defined>
    <meta:user-defined meta:name="OVERHEIDop.GmbID/DC.identifier">gmb-2023-484933</meta:user-defined>
    <meta:user-defined meta:name="OVERHEIDop.versieInformatie"/>
  </office:meta>
</office:document-meta>
</file>