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n Foreest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an Foreeststraat 8</text:span>
          </text:p>
            <text:p text:style-name="common-al">Datum indiening: 31-1-2023</text:p>
            <text:p text:style-name="common-al">Zaakomschrijving: plaatsen van een aanbouw</text:p>
            <text:p text:style-name="common-al">Zaaknummer: 2998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49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879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Aanvraag Omgevingsvergunning, Hulst, van Foreeststraat 8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93</meta:user-defined>
    <meta:user-defined meta:name="OVERHEIDop.GmbID/DC.identifier">gmb-2023-48493</meta:user-defined>
    <meta:user-defined meta:name="OVERHEIDop.versieInformatie"/>
  </office:meta>
</office:document-meta>
</file>