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dakpannen en raamkozijnen - Smidsweg 2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november 2023 een besluit genomen op de aanvraag met zaaknummer 2023003005 voor het wijzigen van dakpannen en raamkozijnen op locatie Smidsweg 2 in Ni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 in een beschermd stads en dorpsgezich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49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05</meta:user-defined>
    <dc:language>nl</dc:language>
    <meta:user-defined meta:name="OVERHEIDop.locatietype/OVERHEIDop.gebiedsmarkering">Punt</meta:user-defined>
    <meta:user-defined meta:name="DC.title">Besluit op aanvraag: Omgevingsvergunning (regulier) voor het wijzigen van dakpannen en raamkozijnen - Smidsweg 2 in Niehov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25</meta:user-defined>
    <meta:user-defined meta:name="OVERHEIDop.GmbID/DC.identifier">gmb-2023-484925</meta:user-defined>
    <meta:user-defined meta:name="OVERHEIDop.versieInformatie"/>
  </office:meta>
</office:document-meta>
</file>