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1, Nieuw-Loosdrechtsedijk 242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3 besloten om de beslistermijn voor de aanvraag omgevingsvergunning voor afwijken van het bestemmingsplan van horeca naar recreatie op locatie Nieuw-Loosdrechtsedijk 242, 1231LG Loosdrecht met Z2023-00000361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92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2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2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61</meta:user-defined>
    <meta:user-defined meta:name="DCTERMS.abstract">Betreft: Beschikking verlenging beslistermijn op locatie Nieuw-Loosdrechtsedijk 242, 1231LG Loosdrecht. Startdatum:19 september 2023 datum besluit: 10 november 2023</meta:user-defined>
    <dc:language>nl</dc:language>
    <meta:user-defined meta:name="OVERHEIDop.locatietype/OVERHEIDop.gebiedsmarkering">Punt</meta:user-defined>
    <meta:user-defined meta:name="DC.title">Kennisgeving termijnverlenging Z2023-00000361, Nieuw-Loosdrechtsedijk 242, 1231LG Loosdrech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23</meta:user-defined>
    <meta:user-defined meta:name="OVERHEIDop.GmbID/DC.identifier">gmb-2023-484923</meta:user-defined>
    <meta:user-defined meta:name="OVERHEIDop.versieInformatie"/>
  </office:meta>
</office:document-meta>
</file>