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wee dakramen, Damplein 5, 1135BK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3 hebben wij een aanvraag voor een Omgevingsvergunning ontvangen. De aanvraag is geregistreerd onder nummer Z2023-00000418. De vergunning is aangevraagd voor een het plaatsen van twee dakramen op locatie Damplein 5, 1135BK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8 nov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84920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92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92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418</meta:user-defined>
    <meta:user-defined meta:name="DCTERMS.abstract">Betreft: aanvraag op locatie Damplein 5, 1135BK 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plaatsen van twee dakramen, Damplein 5, 1135BK Edam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920</meta:user-defined>
    <meta:user-defined meta:name="OVERHEIDop.GmbID/DC.identifier">gmb-2023-484920</meta:user-defined>
    <meta:user-defined meta:name="OVERHEIDop.versieInformatie"/>
  </office:meta>
</office:document-meta>
</file>