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Kennisgeving intrekking omgevingsvergunning op locatie kadastraal gemeente Valburg, sectie F, nummer 533 te Hemmen (VBG02 F 53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Overbetuwe heeft op 10 november 2023 het besluit genomen om de omgevingsvergunning in te trekken voor het herinrichten van Wuustegraaf. De ingetrokken vergunning betreft:</text:p>
            <text:p text:style-name="common-al">
            <text:span text:style-name="nadrukvet">Locatie:</text:span> kadastraal gemeente Valburg, sectie F, nummer 533 te Hemmen (VBG02 F 533)</text:p>
            <text:p text:style-name="common-al">
            <text:span text:style-name="nadrukvet">Zaaknummer:</text:span> Z2023-00001636</text:p>
            <text:p text:style-name="common-al">
            <text:span text:style-name="nadrukvet">Datum besluit:</text:span> 10 november 2023</text:p>
            <text:p text:style-name="common-al">
            <text:span text:style-name="nadrukvet">Activiteiten:</text:span>
          </text:p>
            <text:list text:style-name="id1-3-2-1-1-6">
              <text:list-item text:style-override="id1-3-2-1-1-6-1">
                <text:number>•</text:number>
                <text:p text:style-name="al">Het uitvoeren van werk of werkzaamheden(aanleg)</text:p>
              </text:list-item>
              <text:list-item text:style-override="id1-3-2-1-1-6-2">
                <text:number>•</text:number>
                <text:p text:style-name="al">flora- en fauna activiteit</text:p>
              </text:list-item>
            </text:list>
            <text:p text:style-name="common-al"/>
            <text:p text:style-name="common-al">
            <text:span text:style-name="nadrukvet">Meer informatie</text:span>
          </text:p>
            <text:p text:style-name="common-al">Wilt u de documenten van het besluit inzien of meer informatie? Dan kunt u contact opnemen met het omgevingsloket via omgevingsloket@overbetuwe.nl of telefoonnummer 14 0481.</text:p>
            <text:p text:style-name="common-al">
            <text:span text:style-name="nadrukvet">Beroep aantekenen</text:span>
          </text:p>
            <text:p text:style-name="common-al">Heeft u een direct belang bij het besluit? En bent u het niet eens met het besluit? Dan kunt u beroep aantekenen. Dit doet u door een beroepschrift in te dienen bij de Rechtbank Gelderland, team Bestuursrecht, postbus 9030, 6800 EM Arnhem. U kunt uw beroepschrift uiterlijk versturen tot en met 27 december 2023.</text:p>
            <text:p text:style-name="common-al">
            <text:span text:style-name="nadrukvet">Besluit niet uitvoeren</text:span>
          </text:p>
            <text:p text:style-name="common-al">Let op: door beroep in te dienen houdt u het besluit niet tegen. Als u wilt dat het besluit niet wordt uitgevoerd, moet u het beroepschrift indienen én een voorlopige voorziening aanvragen. Dit kan op 2 manieren:</text:p>
            <text:list text:style-name="id1-3-2-1-1-14">
              <text:list-item text:style-override="id1-3-2-1-1-14-1">
                <text:number>•</text:number>
                <text:p text:style-name="al">U stuurt een brief naar de Voorzieningenrechter bij de rechtbank Gelderland, Sector Bestuursrecht, Postbus 9030, 6800 EM Arnhem. Stuur een kopie van het beroepschrift mee.</text:p>
              </text:list-item>
              <text:list-item text:style-override="id1-3-2-1-1-14-2">
                <text:number>•</text:number>
                <text:p text:style-name="al">Online, via http://loket.rechtspraak.nl/bestuursrecht.</text:p>
              </text:list-item>
            </text:list>
            <text:p text:style-name="last-al">Houd er rekening mee dat u griffierecht betaalt voor een voorlopig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484919</text:span><text:line-break/><text:date style:data-style-name="dag" text:fixed="true" text:date-value="2023-11-14"/><text:line-break/><text:date style:data-style-name="jaar" text:fixed="true" text:date-value="2023-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19</text:span><text:date style:data-style-name="nicedate" text:fixed="true" text:date-value="2023-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4919</text:span><text:date style:data-style-name="nicedate" text:fixed="true" text:date-value="2023-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natuur</meta:user-defined>
    <meta:user-defined meta:name="OVERHEIDop.referentienummer">Rx.Mission zaak Z2023-00001636</meta:user-defined>
    <meta:user-defined meta:name="DCTERMS.abstract">Betreft: het herinrichten van Wuustegraaf op locatie kadastraal gemeente Valburg, sectie F, nummer 533 te Hemmen (VBG02 F 533), vergunning ingetrokken op 10 november 2023 volgens uitgebreide voorbereidingsprocedure</meta:user-defined>
    <dc:language>nl</dc:language>
    <meta:user-defined meta:name="OVERHEIDop.locatietype/OVERHEIDop.gebiedsmarkering">Punt</meta:user-defined>
    <meta:user-defined meta:name="DC.title">Kennisgeving intrekking omgevingsvergunning op locatie kadastraal gemeente Valburg, sectie F, nummer 533 te Hemmen (VBG02 F 533)</meta:user-defined>
    <meta:user-defined meta:name="OVERHEIDop.datumEindeReactietermijn">2023-12-27</meta:user-defined>
    <meta:user-defined meta:name="OVERHEIDop.terinzageleggingBG">https://jeleefomgeving.nl/inzien/809032375/d40df241-7fbf-11ee-8160-005056011332</meta:user-defined>
    <meta:user-defined meta:name="DCTERMS.W3CDTF/DCTERMS.available">2023-11-14</meta:user-defined>
    <meta:user-defined meta:name="DCTERMS.W3CDTF/OVERHEIDop.jaargang">2023</meta:user-defined>
    <meta:user-defined meta:name="OVERHEIDop.publicationIssue">484919</meta:user-defined>
    <meta:user-defined meta:name="OVERHEIDop.GmbID/DC.identifier">gmb-2023-484919</meta:user-defined>
    <meta:user-defined meta:name="OVERHEIDop.versieInformatie"/>
  </office:meta>
</office:document-meta>
</file>