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Koningsdag Angeren op 27 april 2024, 26 april 2025 en 27 april 2026 (meerjarenvergunning) op de Emmastraat in Anger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text:span> maken bekend dat zij een besluit hebben genomen inzake een evenementenvergunning, waarbij de reguliere procedure van toepassing is. De datum van de bekendmaking aan de aanvrager staat tussen haakjes.</text:p>
            <text:p text:style-name="common-al">
            <text:span text:style-name="nadrukvet">Evenementenvergunning:</text:span> </text:p>
            <text:list text:style-name="id1-3-2-1-1-3">
              <text:list-item text:style-override="id1-3-2-1-1-3-1">
                <text:number>-</text:number>
                <text:p text:style-name="al">Stichting Oranje Comite Angeren, voor het organiseren van Koningsdag Angeren op 27 april 2024, 26 april 2025 en 27 april 2026 (meerjarenvergunning) op de Emmastraat in Angeren (3 november 2023) <text:span text:style-name="nadrukcur">6687BP</text:span></text:p>
              </text:list-item>
            </text:list>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84917</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917</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917</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organiseren van Koningsdag Angeren op 27 april 2024, 26 april 2025 en 27 april 2026 (meerjarenvergunning) op de Emmastraat in Angeren</meta:user-defined>
    <meta:user-defined meta:name="DCTERMS.W3CDTF/DCTERMS.available">2023-11-15</meta:user-defined>
    <meta:user-defined meta:name="DCTERMS.W3CDTF/OVERHEIDop.jaargang">2023</meta:user-defined>
    <meta:user-defined meta:name="OVERHEIDop.publicationIssue">484917</meta:user-defined>
    <meta:user-defined meta:name="OVERHEIDop.GmbID/DC.identifier">gmb-2023-484917</meta:user-defined>
    <meta:user-defined meta:name="OVERHEIDop.versieInformatie"/>
  </office:meta>
</office:document-meta>
</file>