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arnaval 2024 van 10 februari tot en met 13 februari 2024 op de Karstraat 2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Zalencentrum De Valom B.V., voor het organiseren van Carnaval 2024 van 10 februari tot en met 13 februari 2024 op de Karstraat 2 in Huissen <text:span text:style-name="nadrukcur">6851D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90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0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Carnaval 2024 van 10 februari tot en met 13 februari 2024 op de Karstraat 2 in Hui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907</meta:user-defined>
    <meta:user-defined meta:name="OVERHEIDop.GmbID/DC.identifier">gmb-2023-484907</meta:user-defined>
    <meta:user-defined meta:name="OVERHEIDop.versieInformatie"/>
  </office:meta>
</office:document-meta>
</file>