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Carnavalsoptocht op vrijdag 9 februari 2024 in de straten rondom Het Hoog 20 in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alton Basisschool de Borgwal, voor het organiseren van een Carnavalsoptocht op vrijdag 9 februari 2024 in de straten rondom Het Hoog 20 in Bemmel <text:span text:style-name="nadrukcur">6681DE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490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Carnavalsoptocht op vrijdag 9 februari 2024 in de straten rondom Het Hoog 20 in Bemm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903</meta:user-defined>
    <meta:user-defined meta:name="OVERHEIDop.GmbID/DC.identifier">gmb-2023-484903</meta:user-defined>
    <meta:user-defined meta:name="OVERHEIDop.versieInformatie"/>
  </office:meta>
</office:document-meta>
</file>