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plaatsen van een tijdelijke constructie in de haven, kade tegenover Bakenweg 20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plaatsen van een tijdelijke constructie in de haven op locatie kade tegenover Bakenweg 20 in Yersek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317.</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30 oktober 2023. De gemeente Reimerswaal neemt daarover waarschijnlijk uiterlijk 27 decem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84901</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901</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901</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317</meta:user-defined>
    <meta:user-defined meta:name="DCTERMS.abstract">Voor: het plaatsen van een tijdelijke constructie in de haven. Locatie: kade tegenover Bakenweg 20 in Yerseke. Datum ontvangst: 30 oktober 2023.</meta:user-defined>
    <dc:language>nl</dc:language>
    <meta:user-defined meta:name="OVERHEIDop.locatietype/OVERHEIDop.gebiedsmarkering">Punt</meta:user-defined>
    <meta:user-defined meta:name="DC.title">Ingediende aanvraag vergunning voor het plaatsen van een tijdelijke constructie in de haven, kade tegenover Bakenweg 20 in Yerseke</meta:user-defined>
    <meta:user-defined meta:name="DCTERMS.W3CDTF/DCTERMS.available">2023-11-14</meta:user-defined>
    <meta:user-defined meta:name="DCTERMS.W3CDTF/OVERHEIDop.jaargang">2023</meta:user-defined>
    <meta:user-defined meta:name="OVERHEIDop.publicationIssue">484901</meta:user-defined>
    <meta:user-defined meta:name="OVERHEIDop.GmbID/DC.identifier">gmb-2023-484901</meta:user-defined>
    <meta:user-defined meta:name="OVERHEIDop.versieInformatie"/>
  </office:meta>
</office:document-meta>
</file>