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100 JARIG JUBILEUM VVO, SUDKANT 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100-jarig jubileum VVO (Voetbal Vereniging Oldeboorn) op 15 april 2023 op de locatie Sudkant 2 in Aldeboarn.</text:p>
            <text:p text:style-name="tussenkopcur">Ter inzage</text:p>
            <text:p text:style-name="common-al">De aanvraag alsmede de daarbij behorende stukken liggen van 3 februari 2023 tot en met 17 februar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49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100 JARIG JUBILEUM VVO, SUDKANT 2 ALDEBOAR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90</meta:user-defined>
    <meta:user-defined meta:name="OVERHEIDop.GmbID/DC.identifier">gmb-2023-48490</meta:user-defined>
    <meta:user-defined meta:name="OVERHEIDop.versieInformatie"/>
  </office:meta>
</office:document-meta>
</file>