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66, Lepelaarlaan 22, 1241E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november 2023 besloten om de beslistermijn voor de aanvraag omgevingsvergunning voor het plaatsen van een dakkaper op locatie Lepelaarlaan 22, 1241EG Kortenhoef met Z2023-00000366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489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9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9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6</meta:user-defined>
    <meta:user-defined meta:name="DCTERMS.abstract">Betreft: Beschikking verlenging beslistermijn op locatie Lepelaarlaan 22, 1241EG Kortenhoef. Startdatum:20 september 2023 datum besluit: 10 november 2023</meta:user-defined>
    <dc:language>nl</dc:language>
    <meta:user-defined meta:name="OVERHEIDop.locatietype/OVERHEIDop.gebiedsmarkering">Punt</meta:user-defined>
    <meta:user-defined meta:name="DC.title">Kennisgeving termijnverlenging Z2023-00000366, Lepelaarlaan 22, 1241EG Kortenhoef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898</meta:user-defined>
    <meta:user-defined meta:name="OVERHEIDop.GmbID/DC.identifier">gmb-2023-484898</meta:user-defined>
    <meta:user-defined meta:name="OVERHEIDop.versieInformatie"/>
  </office:meta>
</office:document-meta>
</file>