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ntocht Sinterklaas Overveen (Bloemendaalseweg/Tetterodeweg Overveen)</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burgemeester besloten, op grond van artikel 2:25 van de Algemene Plaatselijke Verordening, een vergunning te verlenen voor het houden van de Sinterklaasintocht in Overveen op 18 november 2023 tussen 12:00 en 18:00 uur in de Bloemendaalseweg/ Tetterodeweg te Overveen. </text:p>
            <text:p text:style-name="common-al">Ten behoeve van de intocht wordt de Bloemendaalseweg ten hoogte van het kruispunt met de Tetterodeweg tot en met de rotonde op de Bloemendaalseweg afgesloten op 18 november 2023 van 12:00 tot 18: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89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9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9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Intocht Sinterklaas Overveen (Bloemendaalseweg/Tetterodeweg Overveen)</meta:user-defined>
    <meta:user-defined meta:name="DCTERMS.W3CDTF/DCTERMS.available">2023-11-14</meta:user-defined>
    <meta:user-defined meta:name="DCTERMS.W3CDTF/OVERHEIDop.jaargang">2023</meta:user-defined>
    <meta:user-defined meta:name="OVERHEIDop.publicationIssue">484893</meta:user-defined>
    <meta:user-defined meta:name="OVERHEIDop.GmbID/DC.identifier">gmb-2023-484893</meta:user-defined>
    <meta:user-defined meta:name="OVERHEIDop.versieInformatie"/>
  </office:meta>
</office:document-meta>
</file>