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oltmeulen 3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de oprichting van een bedrijf voor de productie van meubels </text:p>
            <text:p text:style-name="common-al">Locatie: Holtmeulen 3A, 5841 BX, Oploo</text:p>
            <text:p text:style-name="common-al">Zaaknummer:   Z/207802 (ODBN) en Z2023-00005393 (gemeente)</text:p>
            <text:p text:style-name="common-al">Datum ontvangen:  20 sept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88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802; Z2023-00005393 </meta:user-defined>
    <dc:language>nl</dc:language>
    <meta:user-defined meta:name="OVERHEIDop.locatietype/OVERHEIDop.gebiedsmarkering">Adres</meta:user-defined>
    <meta:user-defined meta:name="DC.title">Melding Activiteitenbesluit milieubeheer – Holtmeulen 3A Oploo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86</meta:user-defined>
    <meta:user-defined meta:name="OVERHEIDop.GmbID/DC.identifier">gmb-2023-484886</meta:user-defined>
    <meta:user-defined meta:name="OVERHEIDop.versieInformatie"/>
  </office:meta>
</office:document-meta>
</file>