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72*"/>
    </style:style>
    <style:style style:family="table-column" style:parent-style-name="colspec" style:name="id1-3-2-4-8-1-2">
      <style:table-column-properties style:rel-column-width="19*"/>
    </style:style>
    <text:list-style style:name="id1-3-2-4-8-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3-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1-1">
      <style:table-column-properties style:rel-column-width="72*"/>
    </style:style>
    <style:style style:family="table-column" style:parent-style-name="colspec" style:name="id1-3-2-4-11-1-2">
      <style:table-column-properties style:rel-column-width="19*"/>
    </style:style>
    <text:list-style style:name="id1-3-2-4-11-1-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3-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4-1-1">
      <style:table-column-properties style:rel-column-width="72*"/>
    </style:style>
    <style:style style:family="table-column" style:parent-style-name="colspec" style:name="id1-3-2-4-14-1-2">
      <style:table-column-properties style:rel-column-width="18*"/>
    </style:style>
    <text:list-style style:name="id1-3-2-4-1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1">
      <style:table-column-properties style:rel-column-width="72*"/>
    </style:style>
    <style:style style:family="table-column" style:parent-style-name="colspec" style:name="id1-3-2-4-21-1-2">
      <style:table-column-properties style:rel-column-width="18*"/>
    </style:style>
    <text:list-style style:name="id1-3-2-4-21-1-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3-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4-1-1">
      <style:table-column-properties style:rel-column-width="72*"/>
    </style:style>
    <style:style style:family="table-column" style:parent-style-name="colspec" style:name="id1-3-2-4-24-1-2">
      <style:table-column-properties style:rel-column-width="19*"/>
    </style:style>
    <text:list-style style:name="id1-3-2-4-24-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2-1-2">
      <text:list-level-style-bullet style:num-suffix="" text:bullet-char="​" text:level="1">
        <style:list-level-properties text:min-label-width="10mm"/>
      </text:list-level-style-bullet>
    </text:list-style>
    <text:list-style style:name="id1-3-2-4-24-1-3-2-1-2-1">
      <text:list-level-style-bullet style:num-suffix="" text:bullet-char="​" text:level="1">
        <style:list-level-properties text:min-label-width="10mm"/>
      </text:list-level-style-bullet>
    </text:list-style>
    <text:list-style style:name="id1-3-2-4-24-1-3-2-1-4">
      <text:list-level-style-bullet style:num-suffix="" text:bullet-char="​" text:level="1">
        <style:list-level-properties text:min-label-width="10mm"/>
      </text:list-level-style-bullet>
    </text:list-style>
    <text:list-style style:name="id1-3-2-4-24-1-3-2-1-4-1">
      <text:list-level-style-bullet style:num-suffix="" text:bullet-char="​" text:level="1">
        <style:list-level-properties text:min-label-width="10mm"/>
      </text:list-level-style-bullet>
    </text:list-style>
    <text:list-style style:name="id1-3-2-4-24-1-3-2-1-6">
      <text:list-level-style-bullet style:num-suffix="" text:bullet-char="​" text:level="1">
        <style:list-level-properties text:min-label-width="10mm"/>
      </text:list-level-style-bullet>
    </text:list-style>
    <text:list-style style:name="id1-3-2-4-24-1-3-2-1-6-1">
      <text:list-level-style-bullet style:num-suffix="" text:bullet-char="​" text:level="1">
        <style:list-level-properties text:min-label-width="10mm"/>
      </text:list-level-style-bullet>
    </text:list-style>
    <text:list-style style:name="id1-3-2-4-24-1-3-2-1-8">
      <text:list-level-style-bullet style:num-suffix="" text:bullet-char="​" text:level="1">
        <style:list-level-properties text:min-label-width="10mm"/>
      </text:list-level-style-bullet>
    </text:list-style>
    <text:list-style style:name="id1-3-2-4-24-1-3-2-1-8-1">
      <text:list-level-style-bullet style:num-suffix="" text:bullet-char="​" text:level="1">
        <style:list-level-properties text:min-label-width="10mm"/>
      </text:list-level-style-bullet>
    </text:list-style>
    <style:style style:family="table-column" style:parent-style-name="colspec" style:name="id1-3-2-4-27-1-1">
      <style:table-column-properties style:rel-column-width="72*"/>
    </style:style>
    <style:style style:family="table-column" style:parent-style-name="colspec" style:name="id1-3-2-4-27-1-2">
      <style:table-column-properties style:rel-column-width="19*"/>
    </style:style>
    <text:list-style style:name="id1-3-2-4-27-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3-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3-2-1-2">
      <text:list-level-style-bullet style:num-suffix="" text:bullet-char="​" text:level="1">
        <style:list-level-properties text:min-label-width="10mm"/>
      </text:list-level-style-bullet>
    </text:list-style>
    <text:list-style style:name="id1-3-2-4-27-1-3-2-1-2-1">
      <text:list-level-style-bullet style:num-suffix="" text:bullet-char="​" text:level="1">
        <style:list-level-properties text:min-label-width="10mm"/>
      </text:list-level-style-bullet>
    </text:list-style>
    <text:list-style style:name="id1-3-2-4-27-1-3-2-1-4">
      <text:list-level-style-bullet style:num-suffix="" text:bullet-char="​" text:level="1">
        <style:list-level-properties text:min-label-width="10mm"/>
      </text:list-level-style-bullet>
    </text:list-style>
    <text:list-style style:name="id1-3-2-4-27-1-3-2-1-4-1">
      <text:list-level-style-bullet style:num-suffix="" text:bullet-char="​" text:level="1">
        <style:list-level-properties text:min-label-width="10mm"/>
      </text:list-level-style-bullet>
    </text:list-style>
    <text:list-style style:name="id1-3-2-4-27-1-3-2-1-6">
      <text:list-level-style-bullet style:num-suffix="" text:bullet-char="​" text:level="1">
        <style:list-level-properties text:min-label-width="10mm"/>
      </text:list-level-style-bullet>
    </text:list-style>
    <text:list-style style:name="id1-3-2-4-27-1-3-2-1-6-1">
      <text:list-level-style-bullet style:num-suffix="" text:bullet-char="​" text:level="1">
        <style:list-level-properties text:min-label-width="10mm"/>
      </text:list-level-style-bullet>
    </text:list-style>
    <text:list-style style:name="id1-3-2-4-27-1-3-2-1-8">
      <text:list-level-style-bullet style:num-suffix="" text:bullet-char="​" text:level="1">
        <style:list-level-properties text:min-label-width="10mm"/>
      </text:list-level-style-bullet>
    </text:list-style>
    <text:list-style style:name="id1-3-2-4-27-1-3-2-1-8-1">
      <text:list-level-style-bullet style:num-suffix="" text:bullet-char="​" text:level="1">
        <style:list-level-properties text:min-label-width="10mm"/>
      </text:list-level-style-bullet>
    </text:list-style>
    <style:style style:family="table-column" style:parent-style-name="colspec" style:name="id1-3-2-4-31-1-1">
      <style:table-column-properties style:rel-column-width="73*"/>
    </style:style>
    <style:style style:family="table-column" style:parent-style-name="colspec" style:name="id1-3-2-4-31-1-2">
      <style:table-column-properties style:rel-column-width="16*"/>
    </style:style>
    <text:list-style style:name="id1-3-2-4-3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2-1-1-2">
      <text:list-level-style-bullet style:num-suffix="" text:bullet-char="​" text:level="1">
        <style:list-level-properties text:min-label-width="10mm"/>
      </text:list-level-style-bullet>
    </text:list-style>
    <text:list-style style:name="id1-3-2-4-31-1-3-2-1-3">
      <text:list-level-style-bullet style:num-suffix="" text:bullet-char="​" text:level="1">
        <style:list-level-properties text:min-label-width="10mm"/>
      </text:list-level-style-bullet>
    </text:list-style>
    <text:list-style style:name="id1-3-2-4-31-1-3-2-1-3-1">
      <text:list-level-style-bullet style:num-suffix="" text:bullet-char="​" text:level="1">
        <style:list-level-properties text:min-label-width="10mm"/>
      </text:list-level-style-bullet>
    </text:list-style>
    <text:list-style style:name="id1-3-2-4-31-1-3-2-1-5">
      <text:list-level-style-bullet style:num-suffix="" text:bullet-char="​" text:level="1">
        <style:list-level-properties text:min-label-width="10mm"/>
      </text:list-level-style-bullet>
    </text:list-style>
    <text:list-style style:name="id1-3-2-4-31-1-3-2-1-5-1">
      <text:list-level-style-bullet style:num-suffix="" text:bullet-char="​" text:level="1">
        <style:list-level-properties text:min-label-width="10mm"/>
      </text:list-level-style-bullet>
    </text:list-style>
    <text:list-style style:name="id1-3-2-4-31-1-3-2-1-7">
      <text:list-level-style-bullet style:num-suffix="" text:bullet-char="​" text:level="1">
        <style:list-level-properties text:min-label-width="10mm"/>
      </text:list-level-style-bullet>
    </text:list-style>
    <text:list-style style:name="id1-3-2-4-31-1-3-2-1-7-1">
      <text:list-level-style-bullet style:num-suffix="" text:bullet-char="​" text:level="1">
        <style:list-level-properties text:min-label-width="10mm"/>
      </text:list-level-style-bullet>
    </text:list-style>
    <style:style style:family="table-column" style:parent-style-name="colspec" style:name="id1-3-2-4-34-1-1">
      <style:table-column-properties style:rel-column-width="73*"/>
    </style:style>
    <style:style style:family="table-column" style:parent-style-name="colspec" style:name="id1-3-2-4-34-1-2">
      <style:table-column-properties style:rel-column-width="16*"/>
    </style:style>
    <style:style style:family="table-column" style:parent-style-name="colspec" style:name="id1-3-2-4-39-1-1">
      <style:table-column-properties style:rel-column-width="73*"/>
    </style:style>
    <style:style style:family="table-column" style:parent-style-name="colspec" style:name="id1-3-2-4-39-1-2">
      <style:table-column-properties style:rel-column-width="20*"/>
    </style:style>
    <style:style style:family="table-column" style:parent-style-name="colspec" style:name="id1-3-2-4-44-1-1">
      <style:table-column-properties style:rel-column-width="73*"/>
    </style:style>
    <style:style style:family="table-column" style:parent-style-name="colspec" style:name="id1-3-2-4-44-1-2">
      <style:table-column-properties style:rel-column-width="16*"/>
    </style:style>
    <style:style style:family="table-column" style:parent-style-name="colspec" style:name="id1-3-2-4-47-1-1">
      <style:table-column-properties style:rel-column-width="73*"/>
    </style:style>
    <style:style style:family="table-column" style:parent-style-name="colspec" style:name="id1-3-2-4-47-1-2">
      <style:table-column-properties style:rel-column-width="16*"/>
    </style:style>
    <style:style style:family="table-column" style:parent-style-name="colspec" style:name="id1-3-2-4-50-1-1">
      <style:table-column-properties style:rel-column-width="73*"/>
    </style:style>
    <style:style style:family="table-column" style:parent-style-name="colspec" style:name="id1-3-2-4-50-1-2">
      <style:table-column-properties style:rel-column-width="16*"/>
    </style:style>
    <style:style style:family="table-column" style:parent-style-name="colspec" style:name="id1-3-2-4-53-1-1">
      <style:table-column-properties style:rel-column-width="73*"/>
    </style:style>
    <style:style style:family="table-column" style:parent-style-name="colspec" style:name="id1-3-2-4-53-1-2">
      <style:table-column-properties style:rel-column-width="16*"/>
    </style:style>
    <style:style style:family="table-column" style:parent-style-name="colspec" style:name="id1-3-2-4-56-1-1">
      <style:table-column-properties style:rel-column-width="73*"/>
    </style:style>
    <style:style style:family="table-column" style:parent-style-name="colspec" style:name="id1-3-2-4-56-1-2">
      <style:table-column-properties style:rel-column-width="16*"/>
    </style:style>
    <text:list-style style:name="id1-3-2-4-56-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9-1-1">
      <style:table-column-properties style:rel-column-width="73*"/>
    </style:style>
    <style:style style:family="table-column" style:parent-style-name="colspec" style:name="id1-3-2-4-59-1-2">
      <style:table-column-properties style:rel-column-width="16*"/>
    </style:style>
    <style:style style:family="table-column" style:parent-style-name="colspec" style:name="id1-3-2-4-62-1-1">
      <style:table-column-properties style:rel-column-width="73*"/>
    </style:style>
    <style:style style:family="table-column" style:parent-style-name="colspec" style:name="id1-3-2-4-62-1-2">
      <style:table-column-properties style:rel-column-width="16*"/>
    </style:style>
    <style:style style:family="table-column" style:parent-style-name="colspec" style:name="id1-3-2-4-65-1-1">
      <style:table-column-properties style:rel-column-width="73*"/>
    </style:style>
    <style:style style:family="table-column" style:parent-style-name="colspec" style:name="id1-3-2-4-65-1-2">
      <style:table-column-properties style:rel-column-width="16*"/>
    </style:style>
    <style:style style:family="table-column" style:parent-style-name="colspec" style:name="id1-3-2-4-68-1-1">
      <style:table-column-properties style:rel-column-width="73*"/>
    </style:style>
    <style:style style:family="table-column" style:parent-style-name="colspec" style:name="id1-3-2-4-68-1-2">
      <style:table-column-properties style:rel-column-width="16*"/>
    </style:style>
    <style:style style:family="table-column" style:parent-style-name="colspec" style:name="id1-3-2-4-73-1-1">
      <style:table-column-properties style:rel-column-width="73*"/>
    </style:style>
    <style:style style:family="table-column" style:parent-style-name="colspec" style:name="id1-3-2-4-73-1-2">
      <style:table-column-properties style:rel-column-width="16*"/>
    </style:style>
    <text:list-style style:name="id1-3-2-4-7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6-1-1">
      <style:table-column-properties style:rel-column-width="73*"/>
    </style:style>
    <style:style style:family="table-column" style:parent-style-name="colspec" style:name="id1-3-2-4-76-1-2">
      <style:table-column-properties style:rel-column-width="16*"/>
    </style:style>
    <style:style style:family="table-column" style:parent-style-name="colspec" style:name="id1-3-2-4-79-1-1">
      <style:table-column-properties style:rel-column-width="73*"/>
    </style:style>
    <style:style style:family="table-column" style:parent-style-name="colspec" style:name="id1-3-2-4-79-1-2">
      <style:table-column-properties style:rel-column-width="16*"/>
    </style:style>
    <text:list-style style:name="id1-3-2-4-79-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4-1-1">
      <style:table-column-properties style:rel-column-width="72*"/>
    </style:style>
    <style:style style:family="table-column" style:parent-style-name="colspec" style:name="id1-3-2-4-84-1-2">
      <style:table-column-properties style:rel-column-width="18*"/>
    </style:style>
    <style:style style:family="table-column" style:parent-style-name="colspec" style:name="id1-3-2-4-87-1-1">
      <style:table-column-properties style:rel-column-width="72*"/>
    </style:style>
    <style:style style:family="table-column" style:parent-style-name="colspec" style:name="id1-3-2-4-87-1-2">
      <style:table-column-properties style:rel-column-width="18*"/>
    </style:style>
    <style:style style:family="table-column" style:parent-style-name="colspec" style:name="id1-3-2-4-91-1-1">
      <style:table-column-properties style:rel-column-width="72*"/>
    </style:style>
    <style:style style:family="table-column" style:parent-style-name="colspec" style:name="id1-3-2-4-91-1-2">
      <style:table-column-properties style:rel-column-width="18*"/>
    </style:style>
    <style:style style:family="table-column" style:parent-style-name="colspec" style:name="id1-3-2-4-95-1-1">
      <style:table-column-properties style:rel-column-width="72*"/>
    </style:style>
    <style:style style:family="table-column" style:parent-style-name="colspec" style:name="id1-3-2-4-95-1-2">
      <style:table-column-properties style:rel-column-width="18*"/>
    </style:style>
    <style:style style:family="table-column" style:parent-style-name="colspec" style:name="id1-3-2-4-100-1-1">
      <style:table-column-properties style:rel-column-width="73*"/>
    </style:style>
    <style:style style:family="table-column" style:parent-style-name="colspec" style:name="id1-3-2-4-100-1-2">
      <style:table-column-properties style:rel-column-width="16*"/>
    </style:style>
    <style:style style:family="table-column" style:parent-style-name="colspec" style:name="id1-3-2-4-103-1-1">
      <style:table-column-properties style:rel-column-width="73*"/>
    </style:style>
    <style:style style:family="table-column" style:parent-style-name="colspec" style:name="id1-3-2-4-103-1-2">
      <style:table-column-properties style:rel-column-width="16*"/>
    </style:style>
    <style:style style:family="table-column" style:parent-style-name="colspec" style:name="id1-3-2-4-106-1-1">
      <style:table-column-properties style:rel-column-width="73*"/>
    </style:style>
    <style:style style:family="table-column" style:parent-style-name="colspec" style:name="id1-3-2-4-106-1-2">
      <style:table-column-properties style:rel-column-width="16*"/>
    </style:style>
    <style:style style:family="table-column" style:parent-style-name="colspec" style:name="id1-3-2-4-112-1-1">
      <style:table-column-properties style:rel-column-width="73*"/>
    </style:style>
    <style:style style:family="table-column" style:parent-style-name="colspec" style:name="id1-3-2-4-112-1-2">
      <style:table-column-properties style:rel-column-width="16*"/>
    </style:style>
    <style:style style:family="table-column" style:parent-style-name="colspec" style:name="id1-3-2-4-115-1-1">
      <style:table-column-properties style:rel-column-width="73*"/>
    </style:style>
    <style:style style:family="table-column" style:parent-style-name="colspec" style:name="id1-3-2-4-115-1-2">
      <style:table-column-properties style:rel-column-width="16*"/>
    </style:style>
    <text:list-style style:name="id1-3-2-4-1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2-1-1-2">
      <text:list-level-style-bullet style:num-suffix="" text:bullet-char="​" text:level="1">
        <style:list-level-properties text:min-label-width="10mm"/>
      </text:list-level-style-bullet>
    </text:list-style>
    <text:list-style style:name="id1-3-2-4-115-1-3-2-1-1-3">
      <text:list-level-style-bullet style:num-suffix="" text:bullet-char="​" text:level="1">
        <style:list-level-properties text:min-label-width="10mm"/>
      </text:list-level-style-bullet>
    </text:list-style>
    <text:list-style style:name="id1-3-2-4-115-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3-3-1-1-2">
      <text:list-level-style-bullet style:num-suffix="" text:bullet-char="​" text:level="1">
        <style:list-level-properties text:min-label-width="10mm"/>
      </text:list-level-style-bullet>
    </text:list-style>
    <text:list-style style:name="id1-3-2-4-115-1-3-3-1-1-3">
      <text:list-level-style-bullet style:num-suffix="" text:bullet-char="​" text:level="1">
        <style:list-level-properties text:min-label-width="10mm"/>
      </text:list-level-style-bullet>
    </text:list-style>
    <text:list-style style:name="id1-3-2-4-115-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3-4-1-1-2">
      <text:list-level-style-bullet style:num-suffix="" text:bullet-char="​" text:level="1">
        <style:list-level-properties text:min-label-width="10mm"/>
      </text:list-level-style-bullet>
    </text:list-style>
    <text:list-style style:name="id1-3-2-4-115-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3-5-1-1-2">
      <text:list-level-style-bullet style:num-suffix="" text:bullet-char="​" text:level="1">
        <style:list-level-properties text:min-label-width="10mm"/>
      </text:list-level-style-bullet>
    </text:list-style>
    <text:list-style style:name="id1-3-2-4-115-1-3-5-1-1-3">
      <text:list-level-style-bullet style:num-suffix="" text:bullet-char="​" text:level="1">
        <style:list-level-properties text:min-label-width="10mm"/>
      </text:list-level-style-bullet>
    </text:list-style>
    <text:list-style style:name="id1-3-2-4-115-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1-3-6-1-1-2">
      <text:list-level-style-bullet style:num-suffix="" text:bullet-char="​" text:level="1">
        <style:list-level-properties text:min-label-width="10mm"/>
      </text:list-level-style-bullet>
    </text:list-style>
    <text:list-style style:name="id1-3-2-4-115-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1-3-7-1-1-2">
      <text:list-level-style-bullet style:num-suffix="" text:bullet-char="​" text:level="1">
        <style:list-level-properties text:min-label-width="10mm"/>
      </text:list-level-style-bullet>
    </text:list-style>
    <text:list-style style:name="id1-3-2-4-115-1-3-7-1-1-3">
      <text:list-level-style-bullet style:num-suffix="" text:bullet-char="​" text:level="1">
        <style:list-level-properties text:min-label-width="10mm"/>
      </text:list-level-style-bullet>
    </text:list-style>
    <text:list-style style:name="id1-3-2-4-115-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5-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20-1-1">
      <style:table-column-properties style:rel-column-width="73*"/>
    </style:style>
    <style:style style:family="table-column" style:parent-style-name="colspec" style:name="id1-3-2-4-120-1-2">
      <style:table-column-properties style:rel-column-width="16*"/>
    </style:style>
    <text:list-style style:name="id1-3-2-4-120-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4-1-1">
      <style:table-column-properties style:rel-column-width="73*"/>
    </style:style>
    <style:style style:family="table-column" style:parent-style-name="colspec" style:name="id1-3-2-4-124-1-2">
      <style:table-column-properties style:rel-column-width="16*"/>
    </style:style>
    <style:style style:family="table-column" style:parent-style-name="colspec" style:name="id1-3-2-4-127-1-1">
      <style:table-column-properties style:rel-column-width="73*"/>
    </style:style>
    <style:style style:family="table-column" style:parent-style-name="colspec" style:name="id1-3-2-4-127-1-2">
      <style:table-column-properties style:rel-column-width="16*"/>
    </style:style>
    <style:style style:family="table-column" style:parent-style-name="colspec" style:name="id1-3-2-4-130-1-1">
      <style:table-column-properties style:rel-column-width="73*"/>
    </style:style>
    <style:style style:family="table-column" style:parent-style-name="colspec" style:name="id1-3-2-4-130-1-2">
      <style:table-column-properties style:rel-column-width="16*"/>
    </style:style>
    <style:style style:family="table-column" style:parent-style-name="colspec" style:name="id1-3-2-4-133-1-1">
      <style:table-column-properties style:rel-column-width="73*"/>
    </style:style>
    <style:style style:family="table-column" style:parent-style-name="colspec" style:name="id1-3-2-4-133-1-2">
      <style:table-column-properties style:rel-column-width="16*"/>
    </style:style>
  </office:automatic-styles>
  <office:body>
    <office:text>
      <text:p text:style-name="new_page_staatscourant"/>
      <text:p text:style-name="single-kop-titel">Verordening leges omgevingsvergunning gemeente Utrecht 2024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2 september 2023, met kenmerk 11559976 </text:p>
            <text:p text:style-name="al">gelet op de artikelen 156, eerste en tweede lid, aanhef en onderdeel h, en artikel 229, eerste lid, aanhef en onderdeel b, van de Gemeentewet en artikel 13.1a van de Omgevingswet;</text:p>
            <text:p text:style-name="al">gezien het advies van de commissie Veiligheid, Bestuur en Financiën van 25 oktober 2023;</text:p>
            <text:p text:style-name="al">besluit vast te stellen de Verordening op de heffing en invordering van leges omgevingsvergunning 2024 en de daarbij behorende tarieventabel gemeente U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Deze verordening en de bijbehorende tarieventabel verstaan onder:</text:p>
                <text:list text:style-name="id1-3-2-2-1-2-3">
                  <text:list-item text:style-override="id1-3-2-2-1-2-3-1">
                    <text:number>a.</text:number>
                    <text:p text:style-name="al">dag: de periode van 00.00 uur tot 24.00 uur, waarbij een gedeelte van een dag als een hele dag wordt aangemerkt; </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3-4">
                    <text:number>d.</text:number>
                    <text:p text:style-name="al">jaar: het tijdvak dat loopt van de ne dag in een kalenderjaar tot en met de (n-1)e dag in het volgende kalenderjaar; </text:p>
                  </text:list-item>
                  <text:list-item text:style-override="id1-3-2-2-1-2-3-5">
                    <text:number>e.</text:number>
                    <text:p text:style-name="al">kalenderjaar: de periode van 1 januari tot en met 31 december.</text:p>
                  </text:list-item>
                </text:list>
              </text:list-item>
              <text:list-item text:style-override="id1-3-2-2-1-3">
                <text:number>2.</text:number>
                <text:p text:style-name="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verordening, tenzij in de verordening of bijbehorende tarieventabel anders is bepaald. </text:p>
              </text:list-item>
              <text:list-item text:style-override="id1-3-2-2-1-4">
                <text:number>3.</text:number>
                <text:p text:style-name="al">In deze verordening en bijbehorende tarieventabel voorkomende begrippen die betrekking hebben op activiteiten waarvoor het toetsingskader in een ander dan een in het tweede lid bedoeld wettelijk voorschrift is uitgewerkt, hebben dezelfde betekenis als in dat wettelijk voorschrift bedoeld, tenzij in de verordening of bijbehorende tarieventabel anders is bepaald. </text:p>
              </text:list-item>
              <text:list-item text:style-override="id1-3-2-2-1-5">
                <text:number>4.</text:number>
                <text:p text:style-name="al">In deze verordening en bijbehorende tarieventabel wordt verstaan onder:</text:p>
                <text:list text:style-name="id1-3-2-2-1-5-3">
                  <text:list-item text:style-override="id1-3-2-2-1-5-3-1">
                    <text:number>a.</text:number>
                    <text:p text:style-name="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ext:list-item>
                  <text:list-item text:style-override="id1-3-2-2-1-5-3-2">
                    <text:number>b.</text:number>
                    <text:p text:style-name="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ext:list-item>
                </text:list>
              </text:list-item>
              <text:list-item text:style-override="id1-3-2-2-1-6">
                <text:number>5.</text:number>
                <text:p text:style-name="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text:p>
              </text:list-item>
              <text:list-item text:style-override="id1-3-2-2-1-7">
                <text:number/>
                <text:p text:style-name="al">Conform de <text:span text:style-name="nadrukcur">Nadere regel maatstaf leges omgevingsvergunningen, bouwactiviteiten gemeente Utrecht</text:span> worden de opgegeven bouwkosten getoetst aan de, op het moment van het indienen van de aanvraag, meest recente uitgave met kengetallen van <text:span text:style-name="nadrukcur">Bouwkostenkompas</text:span>: de berekening van de bouwkosten op grond van de kengetallen van <text:span text:style-name="nadrukcur">Bouwkostenkompas</text:span> geldt als de normberekening.</text:p>
              </text:list-item>
              <text:list-item text:style-override="id1-3-2-2-1-8">
                <text:number>6.</text:number>
                <text:p text:style-name="al">Omgevingsoverleg eenvoudig: behandeling van initiatieven die door de screeningstafel zijn toegewezen aan eenvoudig; dit betreft veelal veel voorkomende kleine bouwwerken, zoals dakkapellen; </text:p>
              </text:list-item>
              <text:list-item text:style-override="id1-3-2-2-1-9">
                <text:number>7.</text:number>
                <text:p text:style-name="al">Omgevingsoverleg midden: behandeling van initiatieven die door de screeningstafel zijn toegewezen aan midden; dit betreft veelal complexere initiatieven waarvoor een projectmatige aanpak middels het UPP niet passend is, maar waarbij gebruik wordt gemaakt van omgevingstafels; </text:p>
              </text:list-item>
              <text:list-item text:style-override="id1-3-2-2-1-10">
                <text:number>8.</text:number>
                <text:p text:style-name="al">Omgevingsoverleg complex: behandeling van initiatieven die door de screeningstafel zijn toegewezen aan complex; dit betreft complexe initiatieven waarvoor een projectmatige aanpak middels het UPP passend is; </text:p>
              </text:list-item>
              <text:list-item text:style-override="id1-3-2-2-1-11">
                <text:number>9.</text:number>
                <text:p text:style-name="al">UPP: Utrechts planproces (zie <text:a xlink:href="https://www.utrecht.nl/ondernemen/vergunningen-en-regels/utrechts-planproces/" xlink:type="simple">Utrechts planproces | Gemeente Utrecht</text:a>).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text:p text:style-name="al">Onder de naam leges worden rechten geheven voor:</text:p>
              </text:list-item>
              <text:list-item text:style-override="id1-3-2-2-2-3">
                <text:number>a.</text:number>
                <text:p text:style-name="al">het in behandeling nemen van een aanvraag tot het verlenen van een dienst of het nemen van een besluit; </text:p>
              </text:list-item>
              <text:list-item text:style-override="id1-3-2-2-2-4">
                <text:number>b.</text:number>
                <text:p text:style-name="al">het verlenen van een dienst op aanvraag; of </text:p>
              </text:list-item>
              <text:list-item text:style-override="id1-3-2-2-2-5">
                <text:number>c.</text:number>
                <text:p text:style-name="al">het verrichten van handelingen ten behoeve van een aanvraag van een document; </text:p>
              </text:list-item>
              <text:list-item text:style-override="id1-3-2-2-2-6">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Tarieven en heffingsmaatstave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text:p>
            <text:p text:style-name="al">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dat besluit of die handeling in die tarieventabel opgenomen bepaling. </text:p>
          </text:section>
          <text:section text:name="artikel_id1-3-2-2-10" text:style-name="artikel">
            <text:p text:style-name="artikel_kop_titel"><text:span text:style-name="artikel_kop_label">Artikel</text:span> <text:span text:style-name="artikel_kop_nr">10</text:span> Nadere regels met betrekking tot heffing en invordering <text:span text:style-name="nadrukvet">Het college van burgemeester en wethouders kan nadere regels geven met betrekking tot het vaststellen van de maatstaf leges omgevingsvergunning, activiteit bouw.</text:span> Artikel 11 Overgangsrecht </text:p>
            <text:list text:style-name="id1-3-2-2-10-2">
              <text:list-item text:style-override="id1-3-2-2-10-2">
                <text:number/>
                <text:p text:style-name="al">De ‘Verordening Leges omgevingsvergunning gemeente Utrecht 2023’ vastgesteld bij raadsbesluit van 10 november 2022 (Gemeenteblad van Utrecht 2022, nr. 511449)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2</text:span> Inwerkingtreding </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heffing is 1 januari 2024.</text:p>
              </text:list-item>
              <text:list-item text:style-override="id1-3-2-2-11-4">
                <text:number>3.</text:number>
                <text:p text:style-name="al">De in artikel 1 genoemde normbladen worden bekendgemaakt door terinzagelegging op het Stadskantoor, Stadsplateau 1 te Utrecht.</text:p>
              </text:list-item>
            </text:list>
          </text:section>
          <text:section text:name="artikel_id1-3-2-2-12" text:style-name="artikel">
            <text:p text:style-name="artikel_kop_titel"><text:span text:style-name="artikel_kop_label">Artikel</text:span> <text:span text:style-name="artikel_kop_nr">13</text:span> Citeertitel </text:p>
            <text:p text:style-name="al">Deze verordening wordt aangehaald als: “Verordening leges omgevingsvergunning gemeente Utrecht 2024”.</text:p>
            <text:p text:style-name="al">Aldus vastgesteld in de openbare vergadering van 9 november 2023.</text:p>
            <text:p text:style-name="al"/>
            <text:p text:style-name="al">De griffier,</text:p>
            <text:p text:style-name="al">Merel van Hall</text:p>
            <text:p text:style-name="al"/>
            <text:p text:style-name="al">De burgemeester,</text:p>
            <text:p text:style-name="al">Sharon A.M. Dijksma</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Leges omgevingsvergunning gemeente Utrecht 2024 Ow </text:p>
          <text:p text:style-name="al"/>
          <text:p text:style-name="al">
          <text:span text:style-name="nadrukondlijn">PARAGRAAF 1 VOORFASE</text:span>
        </text:p>
          <text:p text:style-name="al"/>
          <text:p text:style-name="al">Het tarief bedraagt voor het in behandeling nemen van een aanvraag om omgevingsoverleg:</text:p>
          <text:p text:style-name="al"/>
          <text:p text:style-name="al">
          <text:span text:style-name="nadrukvet">Artikel 1</text:span>
          <text:span text:style-name="nadrukvet">Omgevingsoverleg </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ls de aanvraag betrekking heeft op het houden van omgevingsoverleg over een bouwactiviteit en (indien van toepassing) een of meerdere omgevingsplanactiviteiten die gevolgen kunnen hebben voor de fysieke leefomgeving,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Voor een omgevingsoverleg eenvoudig:</text:p>
                  <text:list text:style-name="id1-3-2-4-8-1-3-2-1-2">
                    <text:list-item text:style-override="id1-3-2-4-8-1-3-2-1-2-1">
                      <text:number>a.</text:number>
                      <text:p text:style-name="table_al">indien de bouwkosten minder dan € 1.000.000 bedragen</text:p>
                    </text:list-item>
                  </text:list>
                  <text:p text:style-name="table_al">van de bouwkosten, met een minimum van</text:p>
                  <text:list text:style-name="id1-3-2-4-8-1-3-2-1-4">
                    <text:list-item text:style-override="id1-3-2-4-8-1-3-2-1-4-1">
                      <text:number>b.</text:number>
                      <text:p text:style-name="table_al">indien de bouwkosten € 1.000.000 tot € 5.000.000 bedragen</text:p>
                    </text:list-item>
                  </text:list>
                  <text:p text:style-name="table_al">van de bouwkosten, met een minimum van</text:p>
                  <text:list text:style-name="id1-3-2-4-8-1-3-2-1-6">
                    <text:list-item text:style-override="id1-3-2-4-8-1-3-2-1-6-1">
                      <text:number>c.</text:number>
                      <text:p text:style-name="table_al">indien de bouwkosten € 5.000.000 tot € 50.000.000 bedragen</text:p>
                    </text:list-item>
                  </text:list>
                  <text:p text:style-name="table_al">van de bouwkosten, met een minimum van</text:p>
                  <text:list text:style-name="id1-3-2-4-8-1-3-2-1-8">
                    <text:list-item text:style-override="id1-3-2-4-8-1-3-2-1-8-1">
                      <text:number>d.</text:number>
                      <text:p text:style-name="table_al">indien de bouwkosten meer dan € 50.000.000 bedragen</text:p>
                    </text:list-item>
                  </text:list>
                  <text:p text:style-name="table_al">vermeerderd met</text:p>
                  <text:p text:style-name="table_al">berekend over de bouwkosten meer dan € 50.000.000</text:p>
                </table:table-cell>
                <table:table-cell table:style-name="entry" table:number-rows-spanned="1" table:number-columns-spanned="1">
                  <text:p text:style-name="table_al"/>
                  <text:p text:style-name="table_al">3,01%</text:p>
                  <text:p text:style-name="table_al">€ 173,44</text:p>
                  <text:p text:style-name="table_al">2,85%</text:p>
                  <text:p text:style-name="table_al">€ 30.100,00</text:p>
                  <text:p text:style-name="table_al"/>
                  <text:p text:style-name="table_al">2,58%</text:p>
                  <text:p text:style-name="table_al">€ 142.500,00</text:p>
                  <text:p text:style-name="table_al">€ 1.290.000,00</text:p>
                  <text:p text:style-name="table_al">0,23%</text:p>
                </table:table-cell>
              </table:table-row>
              <table:table-row table:style-name="row">
                <table:table-cell table:style-name="entry" table:number-rows-spanned="1" table:number-columns-spanned="1">
                  <text:p text:style-name="table_al">1.2 Voor een omgevingsoverleg midden en complex:</text:p>
                  <text:list text:style-name="id1-3-2-4-8-1-3-3-1-2">
                    <text:list-item text:style-override="id1-3-2-4-8-1-3-3-1-2-1">
                      <text:number>a.</text:number>
                      <text:p text:style-name="table_al">indien de bouwkosten minder dan € 1.000.000 bedragen</text:p>
                    </text:list-item>
                  </text:list>
                  <text:p text:style-name="table_al">van de bouwkosten, met een minimum van</text:p>
                  <text:list text:style-name="id1-3-2-4-8-1-3-3-1-4">
                    <text:list-item text:style-override="id1-3-2-4-8-1-3-3-1-4-1">
                      <text:number>b.</text:number>
                      <text:p text:style-name="table_al">indien de bouwkosten € 1.000.000 tot € 5.000.000 bedragen</text:p>
                    </text:list-item>
                  </text:list>
                  <text:p text:style-name="table_al">van de bouwkosten, met een minimum van</text:p>
                  <text:list text:style-name="id1-3-2-4-8-1-3-3-1-6">
                    <text:list-item text:style-override="id1-3-2-4-8-1-3-3-1-6-1">
                      <text:number>c.</text:number>
                      <text:p text:style-name="table_al">indien de bouwkosten € 5.000.000 tot € 50.000.000 bedragen</text:p>
                    </text:list-item>
                  </text:list>
                  <text:p text:style-name="table_al">van de bouwkosten, met een minimum van</text:p>
                  <text:list text:style-name="id1-3-2-4-8-1-3-3-1-8">
                    <text:list-item text:style-override="id1-3-2-4-8-1-3-3-1-8-1">
                      <text:number>d.</text:number>
                      <text:p text:style-name="table_al">indien de bouwkosten meer dan € 50.000.000 bedragen</text:p>
                    </text:list-item>
                  </text:list>
                  <text:p text:style-name="table_al">vermeerderd met</text:p>
                  <text:p text:style-name="table_al">berekend over de bouwkosten meer dan € 50.000.000</text:p>
                </table:table-cell>
                <table:table-cell table:style-name="entry" table:number-rows-spanned="1" table:number-columns-spanned="1">
                  <text:p text:style-name="table_al"/>
                  <text:p text:style-name="table_al">2,86%</text:p>
                  <text:p text:style-name="table_al">€ 173,44</text:p>
                  <text:p text:style-name="table_al">2,71%</text:p>
                  <text:p text:style-name="table_al">€ 28.600,00</text:p>
                  <text:p text:style-name="table_al"/>
                  <text:p text:style-name="table_al">2,45%</text:p>
                  <text:p text:style-name="table_al">€ 135.500,00</text:p>
                  <text:p text:style-name="table_al">€ 1.225.000,00</text:p>
                  <text:p text:style-name="table_al">0,22%</text:p>
                  <text:p text:style-name="table_al"/>
                </table:table-cell>
              </table:table-row>
            </table:table>
            <text:p text:style-name="table_bottom"/>
          </text:section>
          <text:p text:style-name="al"/>
          <text:p text:style-name="al">
          <text:span text:style-name="nadrukvet">Artikel 2 Omgevingsoverleg bouwwerken Wet kwaliteitsborging voor het bouwen (</text:span>
          <text:span text:style-name="nadrukvet">Wkb</text:span>
          <text:span text:style-name="nadrukvet">)</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Als de aanvraag betrekking heeft op het houden van omgevingsoverleg over een of meer omgevingsplanactiviteiten die gevolgen kunnen hebben voor de fysieke leefomgeving, met betrekking tot een bouwwerk dat onder de Wet kwaliteitsborging voor het bouwen val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1-1-3-2-1-1">
                    <text:list-item text:style-override="id1-3-2-4-11-1-3-2-1-1-1">
                      <text:number>2.1</text:number>
                      <text:p text:style-name="table_al">Voor een omgevingsoverleg eenvoudig:</text:p>
                    </text:list-item>
                    <text:list-item text:style-override="id1-3-2-4-11-1-3-2-1-1-2">
                      <text:number>a.</text:number>
                      <text:p text:style-name="table_al">indien de bouwkosten minder dan € 1.000.000 bedragen</text:p>
                    </text:list-item>
                  </text:list>
                  <text:p text:style-name="table_al">van de bouwkosten, met een minimum van</text:p>
                  <text:p text:style-name="table_al">b. indien de bouwkosten € 1.000.000 tot € 5.000.000 bedragen</text:p>
                  <text:p text:style-name="table_al">van de bouwkosten, met een minimum van</text:p>
                  <text:p text:style-name="table_al">c. indien de bouwkosten € 5.000.000 tot € 50.000.000 bedragen</text:p>
                  <text:p text:style-name="table_al">van de bouwkosten, met een minimum van </text:p>
                  <text:p text:style-name="table_al">d. indien de bouwkosten meer dan € 50.000.000 bedragen</text:p>
                  <text:p text:style-name="table_al">vermeerderd met </text:p>
                  <text:p text:style-name="table_al">berekend over de bouwkosten meer dan € 50.000.000</text:p>
                </table:table-cell>
                <table:table-cell table:style-name="entry" table:number-rows-spanned="1" table:number-columns-spanned="1">
                  <text:p text:style-name="table_al"/>
                  <text:p text:style-name="table_al">2,50%</text:p>
                  <text:p text:style-name="table_al">€ 173,44</text:p>
                  <text:p text:style-name="table_al">2,37%</text:p>
                  <text:p text:style-name="table_al">€ 25.000,00</text:p>
                  <text:p text:style-name="table_al">2,14%</text:p>
                  <text:p text:style-name="table_al">€ 118.500,00</text:p>
                  <text:p text:style-name="table_al">€ 1.070.000,00</text:p>
                  <text:p text:style-name="table_al">0,19%</text:p>
                  <text:p text:style-name="table_al"/>
                </table:table-cell>
              </table:table-row>
              <table:table-row table:style-name="row">
                <table:table-cell table:style-name="entry" table:number-rows-spanned="1" table:number-columns-spanned="1">
                  <text:list text:style-name="id1-3-2-4-11-1-3-3-1-1">
                    <text:list-item text:style-override="id1-3-2-4-11-1-3-3-1-1-1">
                      <text:number>2.2</text:number>
                      <text:p text:style-name="table_al">Voor een omgevingsoverleg midden en complex:</text:p>
                    </text:list-item>
                    <text:list-item text:style-override="id1-3-2-4-11-1-3-3-1-1-2">
                      <text:number>a.</text:number>
                      <text:p text:style-name="table_al">indien de bouwkosten minder dan € 1.000.000 bedragen</text:p>
                    </text:list-item>
                  </text:list>
                  <text:p text:style-name="table_al">van de bouwkosten, met een minimum van </text:p>
                  <text:p text:style-name="table_al">b. indien de bouwkosten € 1.000.000 tot € 5.000.000 bedragen</text:p>
                  <text:p text:style-name="table_al">van de bouwkosten, met een minimum van </text:p>
                  <text:p text:style-name="table_al">c. indien de bouwkosten € 5.000.000 tot € 50.000.000 bedragen</text:p>
                  <text:p text:style-name="table_al">van de bouwkosten, met een minimum van </text:p>
                  <text:p text:style-name="table_al">d. indien de bouwkosten meer dan € 50.000.000 bedragen</text:p>
                  <text:p text:style-name="table_al">vermeerderd met</text:p>
                  <text:p text:style-name="table_al">berekend over de bouwkosten meer dan € 50.000.000</text:p>
                </table:table-cell>
                <table:table-cell table:style-name="entry" table:number-rows-spanned="1" table:number-columns-spanned="1">
                  <text:p text:style-name="table_al"/>
                  <text:p text:style-name="table_al">2,38%</text:p>
                  <text:p text:style-name="table_al">€ 173,44</text:p>
                  <text:p text:style-name="table_al">2,25%</text:p>
                  <text:p text:style-name="table_al">€ 23.800,00</text:p>
                  <text:p text:style-name="table_al">2,03%</text:p>
                  <text:p text:style-name="table_al">€ 112.500,00</text:p>
                  <text:p text:style-name="table_al">€ 1.015.000,00</text:p>
                  <text:p text:style-name="table_al">0,18%</text:p>
                  <text:p text:style-name="table_al"/>
                </table:table-cell>
              </table:table-row>
            </table:table>
            <text:p text:style-name="table_bottom"/>
          </text:section>
          <text:p text:style-name="al"/>
          <text:p text:style-name="al">
          <text:span text:style-name="nadrukvet">Artikel 3 </text:span>
          <text:span text:style-name="nadrukvet">O</text:span>
          <text:span text:style-name="nadrukvet">mgevingsoverleg</text:span>
          <text:span text:style-name="nadrukvet">:</text:span>
          <text:span text:style-name="nadrukvet"> geen bouwkosten bekend</text:span>
          <text:span text:style-name="nadrukvet"> of afgebroken</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Als de aanvraag als bedoeld in artikel 1 en 2 betrekking heeft op het houden van omgevingsoverleg over een of meer bouw en/of omgevingsplan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Wanneer de bouwkosten niet bekend zijn:</text:p>
                  <text:list text:style-name="id1-3-2-4-14-1-3-2-1-2">
                    <text:list-item text:style-override="id1-3-2-4-14-1-3-2-1-2-1">
                      <text:number>a.</text:number>
                      <text:p text:style-name="table_al">voor een omgevingsoverleg eenvoudig</text:p>
                    </text:list-item>
                    <text:list-item text:style-override="id1-3-2-4-14-1-3-2-1-2-2">
                      <text:number>b.</text:number>
                      <text:p text:style-name="table_al">voor een omgevingsoverleg midden</text:p>
                    </text:list-item>
                    <text:list-item text:style-override="id1-3-2-4-14-1-3-2-1-2-3">
                      <text:number>c.</text:number>
                      <text:p text:style-name="table_al">voor een omgevingsoverleg complex</text:p>
                    </text:list-item>
                  </text:list>
                </table:table-cell>
                <table:table-cell table:style-name="entry" table:number-rows-spanned="1" table:number-columns-spanned="1">
                  <text:p text:style-name="table_al"/>
                  <text:p text:style-name="table_al">€ 173,44</text:p>
                  <text:p text:style-name="table_al">€ 2.130,00 </text:p>
                  <text:p text:style-name="table_al">€ 15.975,00</text:p>
                </table:table-cell>
              </table:table-row>
              <table:table-row table:style-name="row">
                <table:table-cell table:style-name="entry" table:number-rows-spanned="1" table:number-columns-spanned="1">
                  <text:p text:style-name="table_al">3.2 Wanneer het initiatief na maximaal 2 omgevingstafels niet wenselijk en/of niet haalbaar blijkt te zijn:</text:p>
                  <text:list text:style-name="id1-3-2-4-14-1-3-3-1-2">
                    <text:list-item text:style-override="id1-3-2-4-14-1-3-3-1-2-1">
                      <text:number>a.</text:number>
                      <text:p text:style-name="table_al">voor een omgevingsoverleg eenvoudig</text:p>
                    </text:list-item>
                    <text:list-item text:style-override="id1-3-2-4-14-1-3-3-1-2-2">
                      <text:number>b.</text:number>
                      <text:p text:style-name="table_al">voor een omgevingsoverleg midden</text:p>
                    </text:list-item>
                  </text:list>
                </table:table-cell>
                <table:table-cell table:style-name="entry" table:number-rows-spanned="1" table:number-columns-spanned="1">
                  <text:p text:style-name="table_al"/>
                  <text:p text:style-name="table_al"/>
                  <text:p text:style-name="table_al">€ 173,44</text:p>
                  <text:p text:style-name="table_al">€ 1.065,-</text:p>
                </table:table-cell>
              </table:table-row>
            </table:table>
            <text:p text:style-name="table_bottom"/>
          </text:section>
          <text:p text:style-name="al"/>
          <text:p text:style-name="al">
          <text:span text:style-name="nadrukondlijn">PARAGRAAF 2 ACTIVITEITEN MET BETREKKING TOT BOUWWERKEN</text:span>
        </text:p>
          <text:p text:style-name="al"/>
          <text:p text:style-name="al">Het tarief bedraagt voor het in behandeling nemen van een aanvraag om omgevingsvergunning:</text:p>
          <text:p text:style-name="al"/>
          <text:p text:style-name="al">
          <text:span text:style-name="nadrukvet">Artikel 4 Bouw- en/of omgevingsplanactiviteit voorafgegaan door omgevingsoverleg</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4.1 Als de aanvraag om omgevingsvergunning is voorafgegaan door een aanvraag om omgevingsoverleg als bedoeld in artikel 1 en 2 en waarop de aanvraag om omgevingsvergunning betrekking heeft, bedraagt het tarief, </text:p>
                  <text:p text:style-name="table_al">onder de in het tweede lid genoemde voorwaarden</text:p>
                </table:table-cell>
                <table:table-cell table:style-name="entry" table:number-rows-spanned="1" table:number-columns-spanned="1">
                  <text:p text:style-name="table_al"/>
                  <text:p text:style-name="table_al"/>
                  <text:p text:style-name="table_al"/>
                  <text:p text:style-name="table_al">€ 0,00 </text:p>
                  <text:p text:style-name="table_al"/>
                </table:table-cell>
              </table:table-row>
              <table:table-row table:style-name="row">
                <table:table-cell table:style-name="entry" table:number-rows-spanned="1" table:number-columns-spanned="1">
                  <text:p text:style-name="table_al">Voor de toepassing van het eerste lid wordt de aanvraag om omgevingsvergunning gedaan:</text:p>
                  <text:p text:style-name="table_al">a. voor dezelfde activiteit of activiteiten als waarop het omgevingsoverleg betrekking had;</text:p>
                  <text:p text:style-name="table_al">b. indien beantwoording van voorwaarden en onderzoeksvragen waarmee het omgevingsoverleg is afgerond, volgens het bevoegd gezag vergunningverlening mogelijk maken;</text:p>
                  <text:p text:style-name="table_al">c. indien het plan volledig overeenkomt met het plan waarmee het omgevingsoverleg is afgerond óf de wijzigingen in het plan volgens het bevoegd gezag van ondergeschikte aard zijn;</text:p>
                  <text:list text:style-name="id1-3-2-4-21-1-3-2-1-5">
                    <text:list-item text:style-override="id1-3-2-4-21-1-3-2-1-5-1">
                      <text:number>d.</text:number>
                      <text:p text:style-name="table_al">binnen zes (6) maanden na dagtekening van de brief ‘uitkomst omgevingsoverleg’.</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5 </text:span>
          <text:span text:style-name="nadrukvet">Bouw- en omgevingsplanactiviteit niet voorafgegaan door of in afwijking van het omgevingsoverleg </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Als de aanvraag om omgevingsvergunning betrekking heeft op een of meer bouw- en/of omgevingsplanactiviteiten die gevolgen kunnen hebben voor de fysieke leefomgeving en de aanvraag</text:p>
                  <text:list text:style-name="id1-3-2-4-24-1-3-1-1-2">
                    <text:list-item text:style-override="id1-3-2-4-24-1-3-1-1-2-1">
                      <text:number>a.</text:number>
                      <text:p text:style-name="table_al">niet is voorafgegaan door een aanvraag om omgevingsoverleg als bedoeld in artikel 1 en 2; </text:p>
                    </text:list-item>
                    <text:list-item text:style-override="id1-3-2-4-24-1-3-1-1-2-2">
                      <text:number>b.</text:number>
                      <text:p text:style-name="table_al">is voorafgegaan door een aanvraag om omgevingsoverleg als bedoeld in artikel 1 en 2, maar </text:p>
                    </text:list-item>
                    <text:list-item text:style-override="id1-3-2-4-24-1-3-1-1-2-3">
                      <text:number>1.</text:number>
                      <text:p text:style-name="table_al">niet dezelfde activiteit of activiteiten betreft als waarop het omgevingsoverleg betrekking had;</text:p>
                    </text:list-item>
                    <text:list-item text:style-override="id1-3-2-4-24-1-3-1-1-2-4">
                      <text:number>2.</text:number>
                      <text:p text:style-name="table_al">de beantwoording van voorwaarden en onderzoeksvragen waarmee het omgevingsoverleg is afgerond, maken volgens het bevoegd gezag vergunningverlening niet mogelijk;</text:p>
                    </text:list-item>
                    <text:list-item text:style-override="id1-3-2-4-24-1-3-1-1-2-5">
                      <text:number>3.</text:number>
                      <text:p text:style-name="table_al">het plan komt niet volledig overeen met het plan waarmee het omgevingsoverleg is afgerond óf de wijzigingen in het plan zijn volgens het bevoegd gezag niet van ondergeschikte aard;</text:p>
                    </text:list-item>
                    <text:list-item text:style-override="id1-3-2-4-24-1-3-1-1-2-6">
                      <text:number>4.</text:number>
                      <text:p text:style-name="table_al">niet binnen zes (6) maanden na dagtekening van de brief ‘uitkomst omgevingsoverleg’ is ingedien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aagt het tarief</text:p>
                  <text:list text:style-name="id1-3-2-4-24-1-3-2-1-2">
                    <text:list-item text:style-override="id1-3-2-4-24-1-3-2-1-2-1">
                      <text:number/>
                      <text:p text:style-name="table_al">a. indien de bouwkosten minder dan € 1.000.000 bedragen</text:p>
                    </text:list-item>
                  </text:list>
                  <text:p text:style-name="table_al">van de bouwkosten, met een minimum van</text:p>
                  <text:list text:style-name="id1-3-2-4-24-1-3-2-1-4">
                    <text:list-item text:style-override="id1-3-2-4-24-1-3-2-1-4-1">
                      <text:number/>
                      <text:p text:style-name="table_al">b. indien de bouwkosten € 1.000.000 tot € 5.000.000 bedragen</text:p>
                    </text:list-item>
                  </text:list>
                  <text:p text:style-name="table_al">van de bouwkosten, met een minimum van</text:p>
                  <text:list text:style-name="id1-3-2-4-24-1-3-2-1-6">
                    <text:list-item text:style-override="id1-3-2-4-24-1-3-2-1-6-1">
                      <text:number/>
                      <text:p text:style-name="table_al">c. indien de bouwkosten € 5.000.000 tot € 50.000.000 bedragen</text:p>
                    </text:list-item>
                  </text:list>
                  <text:p text:style-name="table_al">van de bouwkosten, met een minimum van</text:p>
                  <text:list text:style-name="id1-3-2-4-24-1-3-2-1-8">
                    <text:list-item text:style-override="id1-3-2-4-24-1-3-2-1-8-1">
                      <text:number/>
                      <text:p text:style-name="table_al">d. indien de bouwkosten meer dan € 50.000.000 bedragen</text:p>
                    </text:list-item>
                  </text:list>
                  <text:p text:style-name="table_al">vermeerderd met</text:p>
                  <text:p text:style-name="table_al">berekend over de bouwkosten meer dan € 50.000.000</text:p>
                </table:table-cell>
                <table:table-cell table:style-name="entry" table:number-rows-spanned="1" table:number-columns-spanned="1">
                  <text:p text:style-name="table_al"/>
                  <text:p text:style-name="table_al">3,01%</text:p>
                  <text:p text:style-name="table_al">€ 173,44</text:p>
                  <text:p text:style-name="table_al">2,85%</text:p>
                  <text:p text:style-name="table_al">€ 30.100,00</text:p>
                  <text:p text:style-name="table_al">2,58%</text:p>
                  <text:p text:style-name="table_al">€ 142.500,00</text:p>
                  <text:p text:style-name="table_al">€ 1.290.000,00</text:p>
                  <text:p text:style-name="table_al">0,23%</text:p>
                  <text:p text:style-name="table_al"/>
                </table:table-cell>
              </table:table-row>
            </table:table>
            <text:p text:style-name="table_bottom"/>
          </text:section>
          <text:p text:style-name="al"/>
          <text:p text:style-name="al">
          <text:span text:style-name="nadrukvet">Artikel 6</text:span>
          <text:span text:style-name="nadrukvet">Bouwactiviteit (bouwtechnisch deel), niet voorafgegaan door of in afwijking van het omgevingsoverleg voor bouwwerken Wet kwaliteitsborging voor het bouwen (</text:span>
          <text:span text:style-name="nadrukvet">Wkb</text:span>
          <text:span text:style-name="nadrukvet">) </text:span>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Als de aanvraag om een omgevingsvergunning betrekking heeft op een bouwwerk dat onder de Wet kwaliteitsborging bouw valt en de aanvraag</text:p>
                  <text:list text:style-name="id1-3-2-4-27-1-3-1-1-2">
                    <text:list-item text:style-override="id1-3-2-4-27-1-3-1-1-2-1">
                      <text:number>a.</text:number>
                      <text:p text:style-name="table_al">niet is voorafgegaan door een aanvraag om omgevingsoverleg als bedoeld in artikel 1 en 2; </text:p>
                    </text:list-item>
                    <text:list-item text:style-override="id1-3-2-4-27-1-3-1-1-2-2">
                      <text:number>b.</text:number>
                      <text:p text:style-name="table_al">is voorafgegaan door een aanvraag om omgevingsoverleg als bedoeld in artikel 1 en 2, maar </text:p>
                    </text:list-item>
                    <text:list-item text:style-override="id1-3-2-4-27-1-3-1-1-2-3">
                      <text:number>1.</text:number>
                      <text:p text:style-name="table_al">niet dezelfde activiteit of activiteiten betreft als waarop het omgevingsoverleg betrekking had;</text:p>
                    </text:list-item>
                    <text:list-item text:style-override="id1-3-2-4-27-1-3-1-1-2-4">
                      <text:number>2.</text:number>
                      <text:p text:style-name="table_al">de beantwoording van voorwaarden en onderzoeksvragen waarmee het omgevingsoverleg is afgerond, maken volgens het bevoegd gezag vergunningverlening niet mogelijk;</text:p>
                    </text:list-item>
                    <text:list-item text:style-override="id1-3-2-4-27-1-3-1-1-2-5">
                      <text:number>3.</text:number>
                      <text:p text:style-name="table_al">het plan komt niet volledig overeen met het plan waarmee het omgevingsoverleg is afgerond óf de wijzigingen in het plan zijn volgens het bevoegd gezag niet van ondergeschikte aard;</text:p>
                    </text:list-item>
                    <text:list-item text:style-override="id1-3-2-4-27-1-3-1-1-2-6">
                      <text:number>4.</text:number>
                      <text:p text:style-name="table_al">niet binnen zes (6) maanden na dagtekening van de brief ‘uitkomst omgevingsoverleg’ is ingedien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bedraagt het tarief</text:p>
                  <text:list text:style-name="id1-3-2-4-27-1-3-2-1-2">
                    <text:list-item text:style-override="id1-3-2-4-27-1-3-2-1-2-1">
                      <text:number/>
                      <text:p text:style-name="table_al">a. indien de bouwkosten minder dan € 1.000.000 bedragen</text:p>
                    </text:list-item>
                  </text:list>
                  <text:p text:style-name="table_al">van de bouwkosten, met een minimum van</text:p>
                  <text:list text:style-name="id1-3-2-4-27-1-3-2-1-4">
                    <text:list-item text:style-override="id1-3-2-4-27-1-3-2-1-4-1">
                      <text:number/>
                      <text:p text:style-name="table_al">b. indien de bouwkosten € 1.000.000 tot € 5.000.000 bedragen</text:p>
                    </text:list-item>
                  </text:list>
                  <text:p text:style-name="table_al">van de bouwkosten, met een minimum van</text:p>
                  <text:list text:style-name="id1-3-2-4-27-1-3-2-1-6">
                    <text:list-item text:style-override="id1-3-2-4-27-1-3-2-1-6-1">
                      <text:number/>
                      <text:p text:style-name="table_al">c. indien de bouwkosten € 5.000.000 tot € 50.000.000 bedragen</text:p>
                    </text:list-item>
                  </text:list>
                  <text:p text:style-name="table_al">van de bouwkosten, met een minimum van</text:p>
                  <text:list text:style-name="id1-3-2-4-27-1-3-2-1-8">
                    <text:list-item text:style-override="id1-3-2-4-27-1-3-2-1-8-1">
                      <text:number/>
                      <text:p text:style-name="table_al">d. indien de bouwkosten meer dan € 50.000.000 bedragen</text:p>
                    </text:list-item>
                  </text:list>
                  <text:p text:style-name="table_al">vermeerderd met</text:p>
                  <text:p text:style-name="table_al">berekend over de bouwkosten meer dan € 50.000.000</text:p>
                </table:table-cell>
                <table:table-cell table:style-name="entry" table:number-rows-spanned="1" table:number-columns-spanned="1">
                  <text:p text:style-name="table_al"/>
                  <text:p text:style-name="table_al">2,50%</text:p>
                  <text:p text:style-name="table_al">€ 173,44</text:p>
                  <text:p text:style-name="table_al">2,37%</text:p>
                  <text:p text:style-name="table_al">€ 25.000,00</text:p>
                  <text:p text:style-name="table_al">2,14%</text:p>
                  <text:p text:style-name="table_al">€ 118.500,00</text:p>
                  <text:p text:style-name="table_al">€ 1.070.000,00</text:p>
                  <text:p text:style-name="table_al">0,19%</text:p>
                  <text:p text:style-name="table_al"/>
                </table:table-cell>
              </table:table-row>
            </table:table>
            <text:p text:style-name="table_bottom"/>
          </text:section>
          <text:p text:style-name="al"/>
          <text:p text:style-name="al">
          <text:span text:style-name="nadrukvet">Artikel 7 Omgevingsplanactiviteit: bouwactiviteit, in stand houden of gebruiken bouwwerk (ruimtelijke deel)</text:span>
          <text:span text:style-name="nadrukvet"/>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waarmee het bouwen, het in stand houden of gebruiken van het te bouwen bouwwerk mogelijk wordt gemaak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1-3-2-1-1">
                    <text:list-item text:style-override="id1-3-2-4-31-1-3-2-1-1-1">
                      <text:number>1.</text:number>
                      <text:p text:style-name="table_al">voor een binnenplanse en buitenplanse omgevingsplanactiviteit:</text:p>
                    </text:list-item>
                    <text:list-item text:style-override="id1-3-2-4-31-1-3-2-1-1-2">
                      <text:number/>
                      <text:p text:style-name="table_al">a. indien de bouwkosten minder dan € 1.000.000 bedragen</text:p>
                    </text:list-item>
                  </text:list>
                  <text:p text:style-name="table_al">van de bouwkosten, met een minimum van</text:p>
                  <text:list text:style-name="id1-3-2-4-31-1-3-2-1-3">
                    <text:list-item text:style-override="id1-3-2-4-31-1-3-2-1-3-1">
                      <text:number/>
                      <text:p text:style-name="table_al">b. indien de bouwkosten € 1.000.000 tot € 5.000.000 bedragen</text:p>
                    </text:list-item>
                  </text:list>
                  <text:p text:style-name="table_al">van de bouwkosten, met een minimum van</text:p>
                  <text:list text:style-name="id1-3-2-4-31-1-3-2-1-5">
                    <text:list-item text:style-override="id1-3-2-4-31-1-3-2-1-5-1">
                      <text:number/>
                      <text:p text:style-name="table_al">c. indien de bouwkosten € 5.000.000 tot € 50.000.000 bedragen</text:p>
                    </text:list-item>
                  </text:list>
                  <text:p text:style-name="table_al">van de bouwkosten, met een minimum van</text:p>
                  <text:list text:style-name="id1-3-2-4-31-1-3-2-1-7">
                    <text:list-item text:style-override="id1-3-2-4-31-1-3-2-1-7-1">
                      <text:number/>
                      <text:p text:style-name="table_al">d. indien de bouwkosten meer dan € 50.000.000 bedragen</text:p>
                    </text:list-item>
                  </text:list>
                  <text:p text:style-name="table_al">vermeerderd met</text:p>
                  <text:p text:style-name="table_al">berekend over de bouwkosten meer dan € 50.000.000 </text:p>
                </table:table-cell>
                <table:table-cell table:style-name="entry" table:number-rows-spanned="1" table:number-columns-spanned="1">
                  <text:p text:style-name="table_al"/>
                  <text:p text:style-name="table_al"/>
                  <text:p text:style-name="table_al">0,40%</text:p>
                  <text:p text:style-name="table_al">€ 394,00</text:p>
                  <text:p text:style-name="table_al">0,38%</text:p>
                  <text:p text:style-name="table_al">€ 4.000,00</text:p>
                  <text:p text:style-name="table_al">0,34%</text:p>
                  <text:p text:style-name="table_al">€ 18.960,00</text:p>
                  <text:p text:style-name="table_al">€ 171.200,00</text:p>
                  <text:p text:style-name="table_al">0,03%</text:p>
                </table:table-cell>
              </table:table-row>
            </table:table>
            <text:p text:style-name="table_bottom"/>
          </text:section>
          <text:p text:style-name="al"/>
          <text:p text:style-name="al">
          <text:span text:style-name="nadrukvet">Artikel 8 Omgevingsplanactiviteit: slopen van een bouwwerk </text:span>
        </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8.1 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artikel 10, bedraagt het tarief, </text:p>
                  <text:p text:style-name="table_al">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394,00 </text:p>
                </table:table-cell>
              </table:table-row>
            </table:table>
            <text:p text:style-name="table_bottom"/>
          </text:section>
          <text:p text:style-name="al"/>
          <text:p text:style-name="al">PARAGRAAF 3 ACTIVITEITEN MET BETREKKING TOT CULTUREEL ERFGOED EN WERELDERFGOED</text:p>
          <text:p text:style-name="al"/>
          <text:p text:style-name="al">
          <text:span text:style-name="nadrukvet">Artikel 9 Omgevingsplanactiviteit: monumenten</text:span>
        </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9.1 Indien de aanvraag om een omgevingsvergunning betrekking heeft op een activiteit met betrekking tot een monument, bedraagt het tarief voor het wijzigen van een monument</text:p>
                  <text:p text:style-name="table_al">van de kosten van de uit te voeren werkzaamheden, </text:p>
                  <text:p text:style-name="table_al">met een minimum van</text:p>
                </table:table-cell>
                <table:table-cell table:style-name="entry" table:number-rows-spanned="1" table:number-columns-spanned="1">
                  <text:p text:style-name="table_al">1,13%</text:p>
                  <text:p text:style-name="table_al"/>
                  <text:p text:style-name="table_al">€ 173,44</text:p>
                </table:table-cell>
              </table:table-row>
              <table:table-row table:style-name="row">
                <table:table-cell table:style-name="entry" table:number-rows-spanned="1" table:number-columns-spanned="1">
                  <text:p text:style-name="table_al">9.2 Indien de aanvraag om een omgevingsvergunning betrekking heeft op het slopen van een bouwwerk in een beschermd stads- of dorpsgezicht, bedraagt het tarief</text:p>
                  <text:p text:style-name="table_al">van de kosten van de uit te voeren werkzaamheden,</text:p>
                  <text:p text:style-name="table_al">met een minimum van</text:p>
                  <text:p text:style-name="table_al">met een maximum van</text:p>
                </table:table-cell>
                <table:table-cell table:style-name="entry" table:number-rows-spanned="1" table:number-columns-spanned="1">
                  <text:p text:style-name="table_al">2,20%</text:p>
                  <text:p text:style-name="table_al"/>
                  <text:p text:style-name="table_al">€ 173,44</text:p>
                  <text:p text:style-name="table_al">€ 17.343,53</text:p>
                </table:table-cell>
              </table:table-row>
            </table:table>
            <text:p text:style-name="table_bottom"/>
          </text:section>
          <text:p text:style-name="al"/>
          <text:p text:style-name="al">
          <text:span text:style-name="nadrukvet">PARAGRAAF 4 AANLEGACTIVITEITEN</text:span>
        </text:p>
          <text:p text:style-name="al"/>
          <text:p text:style-name="al">
          <text:span text:style-name="nadrukvet">Artikel 1</text:span>
          <text:span text:style-name="nadrukvet">0</text:span>
          <text:span text:style-name="nadrukvet"> Archeologie: beoordeling omgevingsplanactiviteit grondwerk</text:span>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10.1 De leges voor de beoordeling van een omgevingsplanactiviteit grondwerk aan de bescherming van archeologische waarden en het schriftelijk verstrekken van besluiten inzake archeologische waarden en verwachtingen bedragen</text:p>
                </table:table-cell>
                <table:table-cell table:style-name="entry" table:number-rows-spanned="1" table:number-columns-spanned="1">
                  <text:p text:style-name="table_al"/>
                  <text:p text:style-name="table_al"/>
                  <text:p text:style-name="table_al"/>
                  <text:p text:style-name="table_al">€ 615,94 </text:p>
                </table:table-cell>
              </table:table-row>
            </table:table>
            <text:p text:style-name="table_bottom"/>
          </text:section>
          <text:p text:style-name="al"/>
          <text:p text:style-name="al">
          <text:span text:style-name="nadrukvet">Artikel 1</text:span>
          <text:span text:style-name="nadrukvet">1</text:span>
          <text:span text:style-name="nadrukvet"> Archeologie/grondwerk: beoordeling plannen van aanpak</text:span>
        </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11.1 De leges voor de beoordeling, namens het bevoegd gezag, van Plannen van Aanpak inzake archeologisch (voor)onderzoek bedragen</text:p>
                </table:table-cell>
                <table:table-cell table:style-name="entry" table:number-rows-spanned="1" table:number-columns-spanned="1">
                  <text:p text:style-name="table_al"/>
                  <text:p text:style-name="table_al"/>
                  <text:p text:style-name="table_al">€ 307,31</text:p>
                </table:table-cell>
              </table:table-row>
            </table:table>
            <text:p text:style-name="table_bottom"/>
          </text:section>
          <text:p text:style-name="al"/>
          <text:p text:style-name="al">
          <text:span text:style-name="nadrukvet">Artikel 1</text:span>
          <text:span text:style-name="nadrukvet">2</text:span>
          <text:span text:style-name="nadrukvet"> Archeologie/grondwerk: beoordeling programma van eisen</text:span>
        </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12.1 De leges voor de beoordeling, namens het bevoegd gezag, van Programma's van Eisen inzake archeologisch (voor)onderzoek bedragen</text:p>
                </table:table-cell>
                <table:table-cell table:style-name="entry" table:number-rows-spanned="1" table:number-columns-spanned="1">
                  <text:p text:style-name="table_al"/>
                  <text:p text:style-name="table_al"/>
                  <text:p text:style-name="table_al">€ 893,30</text:p>
                </table:table-cell>
              </table:table-row>
            </table:table>
            <text:p text:style-name="table_bottom"/>
          </text:section>
          <text:p text:style-name="al"/>
          <text:p text:style-name="al">
          <text:span text:style-name="nadrukvet">Artikel 1</text:span>
          <text:span text:style-name="nadrukvet">3</text:span>
          <text:span text:style-name="nadrukvet"> Archeologie/grondwerk: beoordeling evaluatierapporten</text:span>
        </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13.1 De leges voor de beoordeling en goedkeuring, namens het bevoegd gezag, van evaluatierapporten die voortvloeien uit archeologisch (voor)onderzoek bedragen</text:p>
                </table:table-cell>
                <table:table-cell table:style-name="entry" table:number-rows-spanned="1" table:number-columns-spanned="1">
                  <text:p text:style-name="table_al"/>
                  <text:p text:style-name="table_al">€ 615,94</text:p>
                </table:table-cell>
              </table:table-row>
            </table:table>
            <text:p text:style-name="table_bottom"/>
          </text:section>
          <text:p text:style-name="al"/>
          <text:p text:style-name="al">
          <text:span text:style-name="nadrukvet">Artikel 1</text:span>
          <text:span text:style-name="nadrukvet">4</text:span>
          <text:span text:style-name="nadrukvet"> Archeologie/grondwerk: beoordeling rapportages</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14.1 De leges voor de beoordeling, namens het bevoegd gezag, van rapportages die voortvloeien uit archeologisch (voor)onderzoek bedragen</text:p>
                  <text:list text:style-name="id1-3-2-4-56-1-3-1-1-2">
                    <text:list-item text:style-override="id1-3-2-4-56-1-3-1-1-2-1">
                      <text:number>a.</text:number>
                      <text:p text:style-name="table_al">Bureauonderzoek</text:p>
                    </text:list-item>
                    <text:list-item text:style-override="id1-3-2-4-56-1-3-1-1-2-2">
                      <text:number>b.</text:number>
                      <text:p text:style-name="table_al">IVO/O en IVO/P incl. opstellen selectiebesluit</text:p>
                    </text:list-item>
                    <text:list-item text:style-override="id1-3-2-4-56-1-3-1-1-2-3">
                      <text:number>c.</text:number>
                      <text:p text:style-name="table_al">Opgraving/AB</text:p>
                    </text:list-item>
                  </text:list>
                </table:table-cell>
                <table:table-cell table:style-name="entry" table:number-rows-spanned="1" table:number-columns-spanned="1">
                  <text:p text:style-name="table_al"/>
                  <text:p text:style-name="table_al">€ 615,94</text:p>
                  <text:p text:style-name="table_al">€ 768,93</text:p>
                  <text:p text:style-name="table_al">€ 1.850,38 </text:p>
                </table:table-cell>
              </table:table-row>
            </table:table>
            <text:p text:style-name="table_bottom"/>
          </text:section>
          <text:p text:style-name="al"/>
          <text:p text:style-name="al">
          <text:span text:style-name="nadrukvet">Artikel 1</text:span>
          <text:span text:style-name="nadrukvet">5</text:span>
          <text:span text:style-name="nadrukvet"> Archeologisch depot</text:span>
        </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15.1 De leges voor het controleren en in het gemeentelijk archeologisch depot opnemen van de archeologische documentatie en archeologische vondsten bedragen</text:p>
                </table:table-cell>
                <table:table-cell table:style-name="entry" table:number-rows-spanned="1" table:number-columns-spanned="1">
                  <text:p text:style-name="table_al"/>
                  <text:p text:style-name="table_al"/>
                  <text:p text:style-name="table_al">€ 768,93</text:p>
                </table:table-cell>
              </table:table-row>
            </table:table>
            <text:p text:style-name="table_bottom"/>
          </text:section>
          <text:p text:style-name="al"/>
          <text:p text:style-name="al">
          <text:span text:style-name="nadrukvet">Artikel 1</text:span>
          <text:span text:style-name="nadrukvet">6</text:span>
          <text:span text:style-name="nadrukvet"> Archeologie: aanvraag omgevingsvergunning activiteit archeologie/grondwerk </text:span>
        </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16.1 De leges voor het in behandeling nemen van een aanvraag tot het verkrijgen van een omgevingsvergunning activiteit grondwerk in verband met archeologische waarden, zoals bedoeld in artikel 19.4 van het bestemmingsplan Algemene regels Utrecht, bedragen </text:p>
                </table:table-cell>
                <table:table-cell table:style-name="entry" table:number-rows-spanned="1" table:number-columns-spanned="1">
                  <text:p text:style-name="table_al"/>
                  <text:p text:style-name="table_al"/>
                  <text:p text:style-name="table_al"/>
                  <text:p text:style-name="table_al">€ 1.850,38 </text:p>
                </table:table-cell>
              </table:table-row>
            </table:table>
            <text:p text:style-name="table_bottom"/>
          </text:section>
          <text:p text:style-name="al"/>
          <text:p text:style-name="al">
          <text:span text:style-name="nadrukvet">Artikel 1</text:span>
          <text:span text:style-name="nadrukvet">7</text:span>
          <text:span text:style-name="nadrukvet"> Omgevingsplanactiviteit: aanleggen of veranderen weg </text:span>
        </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17.1 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Utrecht 2010 en bedoeld in artikel 18.2 van het bestemmingsplan Algemene regels Utrecht, in samenhang met artikel 22.8 van de Omgevingswet en artikel 2.1a van het Omgevingsbesluit, bedraagt het tarief</text:p>
                  <text:p text:style-name="table_al">onverminderd het bepaalde in de andere artikelen van deze tarieventabel als het ook gaat om de in die artik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94,00 </text:p>
                </table:table-cell>
              </table:table-row>
            </table:table>
            <text:p text:style-name="table_bottom"/>
          </text:section>
          <text:p text:style-name="al"/>
          <text:p text:style-name="al">
          <text:span text:style-name="nadrukvet">Artikel 1</text:span>
          <text:span text:style-name="nadrukvet">8</text:span>
          <text:span text:style-name="nadrukvet"> Omgevingsplanactiviteit: uitweg / uitrit </text:span>
        </text:p>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18.1 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Utrecht 2010 in samenhang met artikel 22.8 van de Omgevingswet en artikel 2.1a van het Omgevingsbesluit, bedraagt het tarief </text:p>
                  <text:p text:style-name="table_al">onverminderd het bepaalde in de andere artikelen van deze tarieventabel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69,93 </text:p>
                </table:table-cell>
              </table:table-row>
            </table:table>
            <text:p text:style-name="table_bottom"/>
          </text:section>
          <text:p text:style-name="al"/>
          <text:p text:style-name="al">PARAGRAAF 5 OVERIGE ACTIVITEITEN</text:p>
          <text:p text:style-name="al"/>
          <text:p text:style-name="al">
          <text:span text:style-name="nadrukvet">Artikel </text:span>
          <text:span text:style-name="nadrukvet">19</text:span>
          <text:span text:style-name="nadrukvet"> Omgevingsplanactiviteit: kappen van bomen of vellen van houtopstanden </text:span>
        </text:p>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19.1 Als de aanvraag om een omgevingsvergunning betrekking heeft op een omgevingsplanactiviteit, als bedoeld in artikel 5.1, eerste lid, aanhef en onder a. van de Omgevingswet, bestaande uit het kappen van een boom/bomen of het vellen van een houtopstand, bedoeld in artikel 4:7 van de Algemene plaatselijke verordening gemeente Utrecht 2010 en bedoeld in artikel 20.1 van het bestemmingsplan Algemene regels Utrecht, in samenhang met artikel 22.8 van de Omgevingswet en artikel 2.1a van het Omgevingsbesluit, bedraagt het tarief, onverminderd het bepaalde in de andere artikelen van deze tarieventabel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3-1-3-2-1-1">
                    <text:list-item text:style-override="id1-3-2-4-73-1-3-2-1-1-1">
                      <text:number>a.</text:number>
                      <text:p text:style-name="table_al">indien de aanvraag betrekking heeft op maximaal vijf bomen (levende of in een combinatie van levende en dode bomen)</text:p>
                    </text:list-item>
                  </text:list>
                </table:table-cell>
                <table:table-cell table:style-name="entry" table:number-rows-spanned="1" table:number-columns-spanned="1">
                  <text:p text:style-name="table_al"/>
                  <text:p text:style-name="table_al">€ 688,58 </text:p>
                </table:table-cell>
              </table:table-row>
              <table:table-row table:style-name="row">
                <table:table-cell table:style-name="entry" table:number-rows-spanned="1" table:number-columns-spanned="1">
                  <text:list text:style-name="id1-3-2-4-73-1-3-3-1-1">
                    <text:list-item text:style-override="id1-3-2-4-73-1-3-3-1-1-1">
                      <text:number>b.</text:number>
                      <text:p text:style-name="table_al">indien de aanvraag betrekking heeft op meer dan vijf bomen (hetzij levend hetzij dood hetzij een combinatie daarvan) geldt het tarief van 20.1 voor de eerste vijf bomen, vermeerderd met</text:p>
                    </text:list-item>
                  </text:list>
                  <text:p text:style-name="table_al">voor elke boom meer dan vijf bomen op dezelfde locatie in hetzelfde project </text:p>
                </table:table-cell>
                <table:table-cell table:style-name="entry" table:number-rows-spanned="1" table:number-columns-spanned="1">
                  <text:p text:style-name="table_al"/>
                  <text:p text:style-name="table_al"/>
                  <text:p text:style-name="table_al">€ 70,00 </text:p>
                </table:table-cell>
              </table:table-row>
              <table:table-row table:style-name="row">
                <table:table-cell table:style-name="entry" table:number-rows-spanned="1" table:number-columns-spanned="1">
                  <text:list text:style-name="id1-3-2-4-73-1-3-4-1-1">
                    <text:list-item text:style-override="id1-3-2-4-73-1-3-4-1-1-1">
                      <text:number>c.</text:number>
                      <text:p text:style-name="table_al">indien de aanvraag betrekking heeft op maximaal vijf dode bomen</text:p>
                    </text:list-item>
                  </text:list>
                </table:table-cell>
                <table:table-cell table:style-name="entry" table:number-rows-spanned="1" table:number-columns-spanned="1">
                  <text:p text:style-name="table_al"/>
                  <text:p text:style-name="table_al">€ 157,30 </text:p>
                </table:table-cell>
              </table:table-row>
            </table:table>
            <text:p text:style-name="table_bottom"/>
          </text:section>
          <text:p text:style-name="al"/>
          <text:p text:style-name="al">
          <text:span text:style-name="nadrukvet">Artikel 2</text:span>
          <text:span text:style-name="nadrukvet">0</text:span>
          <text:span text:style-name="nadrukvet"> Omgevingsplanactiviteit: reclame </text:span>
        </text:p>
          <text:section text:name="table_id1-3-2-4-76" text:style-name="table">
            <text:p text:style-name="table_top"/>
            <table:table table:style-name="tgroup">
              <table:table-column table:style-name="id1-3-2-4-76-1-1"/>
              <table:table-column table:style-name="id1-3-2-4-76-1-2"/>
              <table:table-row table:style-name="row">
                <table:table-cell table:style-name="entry" table:number-rows-spanned="1" table:number-columns-spanned="1">
                  <text:p text:style-name="table_al">20.1 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 van de Reclameverordening gemeente Utrecht 2017 in samenhang met artikel 22.8 van de Omgevingswet en artikel 2.1a van het Omgevingsbesluit, bedraagt het tarief, onverminderd het bepaalde in de andere artikelen van deze tarieventabel als het ook gaat om de in die artikelen bedoelde activiteiten, per m2 voor handelsreclame bestemde oppervlakte,</text:p>
                  <text:p text:style-name="table_al">met een minimum van</text:p>
                  <text:p text:style-name="table_al">en een maximum van</text:p>
                </table:table-cell>
                <table:table-cell table:style-name="entry" table:number-rows-spanned="1" table:number-columns-spanned="1">
                  <text:p text:style-name="table_al">€ 192,77 </text:p>
                  <text:p text:style-name="table_al">€ 173,44 </text:p>
                  <text:p text:style-name="table_al">€ 6.239,73 </text:p>
                </table:table-cell>
              </table:table-row>
            </table:table>
            <text:p text:style-name="table_bottom"/>
          </text:section>
          <text:p text:style-name="al"/>
          <text:p text:style-name="al">
          <text:span text:style-name="nadrukvet">Artikel 2</text:span>
          <text:span text:style-name="nadrukvet">1</text:span>
          <text:span text:style-name="nadrukvet"> Andere activiteiten </text:span>
        </text:p>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21.1 Als de aanvraag om een omgevingsvergunning betrekking heeft op het verrichten van een andere activiteit dan in deze en voorgaande paragrafen van deze tarieventabel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9-1-3-2-1-1">
                    <text:list-item text:style-override="id1-3-2-4-79-1-3-2-1-1-1">
                      <text:number>a.</text:number>
                      <text:p text:style-name="table_al">betreft een bij of krachtens artikel 5.1 van de Omgevingswet aangewezen vergunningplichtige activiteit, uitgezonderd de activiteit bedoeld in onderdeel 2., bedraagt het tarief, </text:p>
                    </text:list-item>
                  </text:list>
                  <text:p text:style-name="table_al">onverminderd het bepaalde in de andere artikelen van deze tarieventabel als het ook gaat om de in die artikelen bedoelde activiteiten</text:p>
                </table:table-cell>
                <table:table-cell table:style-name="entry" table:number-rows-spanned="1" table:number-columns-spanned="1">
                  <text:p text:style-name="table_al"/>
                  <text:p text:style-name="table_al"/>
                  <text:p text:style-name="table_al">€ 394,00 </text:p>
                </table:table-cell>
              </table:table-row>
              <table:table-row table:style-name="row">
                <table:table-cell table:style-name="entry" table:number-rows-spanned="1" table:number-columns-spanned="1">
                  <text:list text:style-name="id1-3-2-4-79-1-3-3-1-1">
                    <text:list-item text:style-override="id1-3-2-4-79-1-3-3-1-1-1">
                      <text:number>b.</text:number>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ext:list-item>
                    <text:list-item text:style-override="id1-3-2-4-79-1-3-3-1-1-2">
                      <text:number>1.</text:number>
                      <text:p text:style-name="table_al">voor een omgevingsplanactiviteit </text:p>
                    </text:list-item>
                    <text:list-item text:style-override="id1-3-2-4-79-1-3-3-1-1-3">
                      <text:number>2.</text:number>
                      <text:p text:style-name="table_al">voor een in een gemeentelijke verordening als bedoeld in artikel 22.8 van de Omgevingswet in samenhang met artikel 2.1a van het Omgevingsbesluit aangewezen vergunningplichtige activiteit </text:p>
                    </text:list-item>
                  </text:list>
                </table:table-cell>
                <table:table-cell table:style-name="entry" table:number-rows-spanned="1" table:number-columns-spanned="1">
                  <text:p text:style-name="table_al"/>
                  <text:p text:style-name="table_al">€ 394,00</text:p>
                  <text:p text:style-name="table_al"/>
                  <text:p text:style-name="table_al"/>
                  <text:p text:style-name="table_al"/>
                  <text:p text:style-name="table_al">€ 394,00</text:p>
                </table:table-cell>
              </table:table-row>
            </table:table>
            <text:p text:style-name="table_bottom"/>
          </text:section>
          <text:p text:style-name="al"/>
          <text:p text:style-name="al">PARAGRAAF 6 OVERIGE TARIEVEN</text:p>
          <text:p text:style-name="al"/>
          <text:p text:style-name="al">
          <text:span text:style-name="nadrukvet">Artikel 2</text:span>
          <text:span text:style-name="nadrukvet">2</text:span>
          <text:span text:style-name="nadrukvet"> Buiten behandeling laten aanvraag </text:span>
        </text:p>
          <text:section text:name="table_id1-3-2-4-84" text:style-name="table">
            <text:p text:style-name="table_top"/>
            <table:table table:style-name="tgroup">
              <table:table-column table:style-name="id1-3-2-4-84-1-1"/>
              <table:table-column table:style-name="id1-3-2-4-84-1-2"/>
              <table:table-row table:style-name="row">
                <table:table-cell table:style-name="entry" table:number-rows-spanned="1" table:number-columns-spanned="1">
                  <text:p text:style-name="table_al">22.1 De leges voor het niet verder in behandeling nemen van een niet ontvankelijke aanvraag tot het verkrijgen van een vergunning, een ontheffing, een vrijstelling of een andere beschikking, voor zover daarvoor niet elders in deze tarieventabel een tarief is opgenomen, bedragen</text:p>
                </table:table-cell>
                <table:table-cell table:style-name="entry" table:number-rows-spanned="1" table:number-columns-spanned="1">
                  <text:p text:style-name="table_al"/>
                  <text:p text:style-name="table_al"/>
                  <text:p text:style-name="table_al"/>
                  <text:p text:style-name="table_al"/>
                  <text:p text:style-name="table_al">€ 173,44</text:p>
                </table:table-cell>
              </table:table-row>
            </table:table>
            <text:p text:style-name="table_bottom"/>
          </text:section>
          <text:p text:style-name="al"/>
          <text:p text:style-name="al">
          <text:span text:style-name="nadrukvet">Artikel 2</text:span>
          <text:span text:style-name="nadrukvet">3</text:span>
          <text:span text:style-name="nadrukvet"> Wijzigen omgevingsvergunning </text:span>
        </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23.1 Voor het in behandeling nemen van een aanvraag tot wijziging van een omgevingsvergunning als gevolg van een, naar de omstandigheden beoordeeld, geringe wijziging in het project, bedraagt het tarief</text:p>
                  <text:p text:style-name="table_al">van het verschuldigde legesbedrag voor de oorspronkelijke omgevingsvergunning,</text:p>
                  <text:p text:style-name="table_al">met een minimum van</text:p>
                  <text:p text:style-name="table_al">met een maximum van</text:p>
                </table:table-cell>
                <table:table-cell table:style-name="entry" table:number-rows-spanned="1" table:number-columns-spanned="1">
                  <text:p text:style-name="table_al">5%</text:p>
                  <text:p text:style-name="table_al"/>
                  <text:p text:style-name="table_al"/>
                  <text:p text:style-name="table_al">€ 173,44 </text:p>
                  <text:p text:style-name="table_al">€ 7.960,61 </text:p>
                </table:table-cell>
              </table:table-row>
            </table:table>
            <text:p text:style-name="table_bottom"/>
          </text:section>
          <text:p text:style-name="al"/>
          <text:p text:style-name="al">
          <text:span text:style-name="nadrukvet">Artikel 2</text:span>
          <text:span text:style-name="nadrukvet">4</text:span>
          <text:span text:style-name="nadrukvet"> Intrekken omgevingsvergunning </text:span>
        </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24.1 Het tarief bedraagt voor het in behandeling nemen van een aanvraag om gehele of gedeeltelijke intrekking van een omgevingsvergunning, tenzij artikel 32 van toepassing is</text:p>
                </table:table-cell>
                <table:table-cell table:style-name="entry" table:number-rows-spanned="1" table:number-columns-spanned="1">
                  <text:p text:style-name="table_al"/>
                  <text:p text:style-name="table_al"/>
                  <text:p text:style-name="table_al">€ 394,00</text:p>
                </table:table-cell>
              </table:table-row>
            </table:table>
            <text:p text:style-name="table_bottom"/>
          </text:section>
          <text:p text:style-name="al"/>
          <text:p text:style-name="al">
          <text:span text:style-name="nadrukvet">Artikel 2</text:span>
          <text:span text:style-name="nadrukvet">5</text:span>
          <text:span text:style-name="nadrukvet"/>
          <text:span text:style-name="nadrukvet">Niet genoemd besluit op aanvraag </text:span>
        </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entry" table:number-rows-spanned="1" table:number-columns-spanned="1">
                  <text:p text:style-name="table_al">25.1 Het tarief bedraagt voor het in behandeling nemen van een aanvraag tot het nemen van een ander, in deze tarieventabel niet benoemd besluit op grond van de Omgevingswet, de op die wet gebaseerde algemene maatregelen van bestuur of het omgevingsplan</text:p>
                </table:table-cell>
                <table:table-cell table:style-name="entry" table:number-rows-spanned="1" table:number-columns-spanned="1">
                  <text:p text:style-name="table_al"/>
                  <text:p text:style-name="table_al"/>
                  <text:p text:style-name="table_al"/>
                  <text:p text:style-name="table_al"/>
                  <text:p text:style-name="table_al">€ 394,00</text:p>
                </table:table-cell>
              </table:table-row>
            </table:table>
            <text:p text:style-name="table_bottom"/>
          </text:section>
          <text:p text:style-name="al"/>
          <text:p text:style-name="al">PARAGRAAF 7 MODALITEITEN</text:p>
          <text:p text:style-name="al"/>
          <text:p text:style-name="al">
          <text:span text:style-name="nadrukvet">Artikel 2</text:span>
          <text:span text:style-name="nadrukvet">6</text:span>
          <text:span text:style-name="nadrukvet"> Achteraf ingediende aanvraag </text:span>
        </text:p>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26.1 Als de aanvraag om een omgevingsvergunning voor een bouw- en/of omgevingsplanactiviteit wordt ingediend na aanvang of gereedkomen van de activiteit, bedraagt het tarief </text:p>
                  <text:p text:style-name="table_al">van de op grond van het van toepassing zijnde artikel verschuldigde leges,</text:p>
                  <text:p text:style-name="table_al">met een minimum van</text:p>
                </table:table-cell>
                <table:table-cell table:style-name="entry" table:number-rows-spanned="1" table:number-columns-spanned="1">
                  <text:p text:style-name="table_al"/>
                  <text:p text:style-name="table_al">150%</text:p>
                  <text:p text:style-name="table_al"/>
                  <text:p text:style-name="table_al"/>
                  <text:p text:style-name="table_al">€ 353,10 </text:p>
                </table:table-cell>
              </table:table-row>
            </table:table>
            <text:p text:style-name="table_bottom"/>
          </text:section>
          <text:p text:style-name="al"/>
          <text:p text:style-name="al">
          <text:span text:style-name="nadrukvet">Artikel 2</text:span>
          <text:span text:style-name="nadrukvet">7</text:span>
          <text:span text:style-name="nadrukvet"> Advies </text:span>
        </text:p>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27.1 Onverminderd het bepaalde in de andere artikelen van deze tarieventabel bedraagt het tarief, </text:p>
                  <text:p text:style-name="table_al">a. indien een daartoe aangewezen bestuursorgaan of andere instantie advies moet uitbrengen over de aanvraag om een omgevingsvergunning of een ander besluit op grond van de Omgevingswet;</text:p>
                  <text:p text:style-name="table_al">b. indien een ander bestuursorgaan een verklaring van geen bedenkingen moet afgeven </text:p>
                </table:table-cell>
                <table:table-cell table:style-name="entry" table:number-rows-spanned="1" table:number-columns-spanned="1">
                  <text:p text:style-name="table_al"/>
                  <text:p text:style-name="table_al">€ 394,00</text:p>
                  <text:p text:style-name="table_al"/>
                  <text:p text:style-name="table_al">€ 394,00</text:p>
                </table:table-cell>
              </table:table-row>
            </table:table>
            <text:p text:style-name="table_bottom"/>
          </text:section>
          <text:p text:style-name="al"/>
          <text:p text:style-name="al">
          <text:span text:style-name="nadrukvet">Artikel 2</text:span>
          <text:span text:style-name="nadrukvet">8</text:span>
          <text:span text:style-name="nadrukvet"> Instemming</text:span>
        </text:p>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28.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ext:style-name="table_al"/>
                  <text:p text:style-name="table_al"/>
                  <text:p text:style-name="table_al"/>
                  <text:p text:style-name="table_al"/>
                  <text:p text:style-name="table_al">€ 394,00</text:p>
                </table:table-cell>
              </table:table-row>
            </table:table>
            <text:p text:style-name="table_bottom"/>
          </text:section>
          <text:p text:style-name="al"/>
          <text:p text:style-name="al"/>
          <text:p text:style-name="al">
          <text:span text:style-name="nadrukondlijn">PARAGRAAF 8 VERMINDERING</text:span>
        </text:p>
          <text:p text:style-name="al"/>
          <text:p text:style-name="al">
          <text:span text:style-name="nadrukvet">Artikel </text:span>
          <text:span text:style-name="nadrukvet">29</text:span>
          <text:span text:style-name="nadrukvet"> Vermindering bij meervoudige aanvraag </text:span>
        </text:p>
          <text:section text:name="table_id1-3-2-4-112" text:style-name="table">
            <text:p text:style-name="table_top"/>
            <table:table table:style-name="tgroup">
              <table:table-column table:style-name="id1-3-2-4-112-1-1"/>
              <table:table-column table:style-name="id1-3-2-4-112-1-2"/>
              <table:table-row table:style-name="row">
                <table:table-cell table:style-name="entry" table:number-rows-spanned="1" table:number-columns-spanned="1">
                  <text:p text:style-name="table_al">29.1 Als de aanvraag om een omgevingsoverleg als bedoeld in artikel 1 en 2 of om een omgevingsvergunning als bedoeld in artikel 5 en 6 betrekking heeft op meer dan vijf activiteiten waarvoor leges zijn verschuldigd, bestaat aanspraak op vermindering van leges, met uitzondering van het legesdeel in verband met Advies en Instemming als bedoeld in de artikelen 27 en 28 van deze tarieventabel. De vermindering bedraagt</text:p>
                  <text:p text:style-name="table_al">van de voor de activiteiten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text:p>
                </table:table-cell>
              </table:table-row>
            </table:table>
            <text:p text:style-name="table_bottom"/>
          </text:section>
          <text:p text:style-name="al"/>
          <text:p text:style-name="al">
          <text:span text:style-name="nadrukvet">Artikel 3</text:span>
          <text:span text:style-name="nadrukvet">0</text:span>
          <text:span text:style-name="nadrukvet"> Vermindering bij duurzaamheid </text:span>
        </text:p>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30.1 Indien de aanvraag om een omgevingsoverleg als bedoeld in artikel 1 en 2 of om een omgevingsvergunning als bedoeld in artikel 5 en 6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15-1-3-2-1-1">
                    <text:list-item text:style-override="id1-3-2-4-115-1-3-2-1-1-1">
                      <text:number>a.</text:number>
                      <text:p text:style-name="table_al">de nieuwbouw van woningen met een BENG 3 <text:span text:style-name="nadrukondlijn">&gt;</text:span> 100%, bedraagt de vermindering </text:p>
                    </text:list-item>
                    <text:list-item text:style-override="id1-3-2-4-115-1-3-2-1-1-2">
                      <text:number/>
                      <text:p text:style-name="table_al">van de verschuldigde leges. </text:p>
                    </text:list-item>
                    <text:list-item text:style-override="id1-3-2-4-115-1-3-2-1-1-3">
                      <text:number/>
                      <text:p text:style-name="table_al">Bij projecten met meerdere woningen wordt voor deze regeling de BENG 3 waarde bepaald door het gewogen gemiddelde te nemen van de woningen, op basis van gebruiksoppervlak.</text:p>
                    </text:list-item>
                  </text:list>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list text:style-name="id1-3-2-4-115-1-3-3-1-1">
                    <text:list-item text:style-override="id1-3-2-4-115-1-3-3-1-1-1">
                      <text:number>b.</text:number>
                      <text:p text:style-name="table_al">de nieuwbouw van woningen met een BENG 3 <text:span text:style-name="nadrukondlijn">&gt;</text:span> 150%, bedraagt de vermindering </text:p>
                    </text:list-item>
                    <text:list-item text:style-override="id1-3-2-4-115-1-3-3-1-1-2">
                      <text:number/>
                      <text:p text:style-name="table_al">van de verschuldigde leges. </text:p>
                    </text:list-item>
                    <text:list-item text:style-override="id1-3-2-4-115-1-3-3-1-1-3">
                      <text:number/>
                      <text:p text:style-name="table_al">Bij projecten met meerdere woningen wordt voor deze regeling de BENG 3 waarde bepaald door het gewogen gemiddelde te nemen van de woningen, op basis van gebruiksoppervlak</text:p>
                    </text:list-item>
                  </text:list>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list text:style-name="id1-3-2-4-115-1-3-4-1-1">
                    <text:list-item text:style-override="id1-3-2-4-115-1-3-4-1-1-1">
                      <text:number>c.</text:number>
                      <text:p text:style-name="table_al">de nieuwbouw van gebruiksfuncties anders dan woonfunctie, waarvoor in artikel 4.3 1ste lid Omgevingswet iuncto artikel 4.149 Besluit bouwwerken leefomgeving, een grenswaarde voor de BENG 3 waarde is gegeven, met een gewogen BENG 3 waarde minimaal factor 1,50 hoger dan de norm uit het Besluit bouwwerken leefomgeving, bedraagt de vermindering </text:p>
                    </text:list-item>
                    <text:list-item text:style-override="id1-3-2-4-115-1-3-4-1-1-2">
                      <text:number/>
                      <text:p text:style-name="table_al">van de verschuldigde leges.</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list text:style-name="id1-3-2-4-115-1-3-5-1-1">
                    <text:list-item text:style-override="id1-3-2-4-115-1-3-5-1-1-1">
                      <text:number>d.</text:number>
                      <text:p text:style-name="table_al">de verbouw van woningen en andere gebruiksfuncties waarvan de BENG 3 waarde minimaal factor 1,75 beter dan de BENG 3 waarde van voor de verbouwing, bedraagt de vermindering </text:p>
                    </text:list-item>
                    <text:list-item text:style-override="id1-3-2-4-115-1-3-5-1-1-2">
                      <text:number/>
                      <text:p text:style-name="table_al">van de verschuldigde leges. </text:p>
                    </text:list-item>
                    <text:list-item text:style-override="id1-3-2-4-115-1-3-5-1-1-3">
                      <text:number/>
                      <text:p text:style-name="table_al">Bij projecten met meerdere woningen of gebruiksfuncties wordt voor deze regeling de BENG 3 waarde bepaald door het gewogen gemiddelde te nemen van de gebruiksfuncties, op basis van gebruiksoppervlak.</text:p>
                    </text:list-item>
                  </text:list>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list text:style-name="id1-3-2-4-115-1-3-6-1-1">
                    <text:list-item text:style-override="id1-3-2-4-115-1-3-6-1-1-1">
                      <text:number>e.</text:number>
                      <text:p text:style-name="table_al">de realisatie van een zonne-energiesysteem, bedraagt de vermindering </text:p>
                    </text:list-item>
                    <text:list-item text:style-override="id1-3-2-4-115-1-3-6-1-1-2">
                      <text:number/>
                      <text:p text:style-name="table_al">van de verschuldigde leges.</text:p>
                    </text:list-item>
                  </text:list>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list text:style-name="id1-3-2-4-115-1-3-7-1-1">
                    <text:list-item text:style-override="id1-3-2-4-115-1-3-7-1-1-1">
                      <text:number>f.</text:number>
                      <text:p text:style-name="table_al">een initiatief dat een andere dan hierboven genoemde bijdrage levert aan de gemeentelijke duurzaamheidsdoelstellingen, bedraagt de vermindering maximaal </text:p>
                    </text:list-item>
                    <text:list-item text:style-override="id1-3-2-4-115-1-3-7-1-1-2">
                      <text:number/>
                      <text:p text:style-name="table_al">van de verschuldigde leges. </text:p>
                    </text:list-item>
                    <text:list-item text:style-override="id1-3-2-4-115-1-3-7-1-1-3">
                      <text:number/>
                      <text:p text:style-name="table_al">Hierbij staat de vermindering in verhouding tot de bijdrage aan de gemeentelijke duurzaamheidsdoelstellingen.</text:p>
                    </text:list-item>
                  </text:list>
                </table:table-cell>
                <table:table-cell table:style-name="entry" table:number-rows-spanned="1" table:number-columns-spanned="1">
                  <text:p text:style-name="table_al"/>
                  <text:p text:style-name="table_al"/>
                  <text:p text:style-name="table_al">100%</text:p>
                </table:table-cell>
              </table:table-row>
              <table:table-row table:style-name="row">
                <table:table-cell table:style-name="entry" table:number-rows-spanned="1" table:number-columns-spanned="1">
                  <text:list text:style-name="id1-3-2-4-115-1-3-8-1-1">
                    <text:list-item text:style-override="id1-3-2-4-115-1-3-8-1-1-1">
                      <text:number>g.</text:number>
                      <text:p text:style-name="table_al">Voor de vermindering als genoemd in de onderdelen 30.1 t/m 30.6 geldt een maximumbedrag van</text:p>
                    </text:list-item>
                  </text:list>
                </table:table-cell>
                <table:table-cell table:style-name="entry" table:number-rows-spanned="1" table:number-columns-spanned="1">
                  <text:p text:style-name="table_al"/>
                  <text:p text:style-name="table_al">€ 73.025,72 </text:p>
                </table:table-cell>
              </table:table-row>
            </table:table>
            <text:p text:style-name="table_bottom"/>
          </text:section>
          <text:p text:style-name="al"/>
          <text:p text:style-name="al">
          <text:span text:style-name="nadrukondlijn">PARAGRAAF 9 TERUGGAAF </text:span>
        </text:p>
          <text:p text:style-name="al"/>
          <text:p text:style-name="al">
          <text:span text:style-name="nadrukvet">Artikel 3</text:span>
          <text:span text:style-name="nadrukvet">1</text:span>
          <text:span text:style-name="nadrukvet"> Teruggaaf als gevolg van intrekking aanvraag </text:span>
          <text:span text:style-name="nadrukvet">omgevingsoverleg of aanvraag </text:span>
          <text:span text:style-name="nadrukvet">omgevingsvergunning </text:span>
        </text:p>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31.1 Als een aanvrager zijn aanvraag om een omgevingsoverleg als bedoeld in de artikelen 1 en 2 van deze tarieventabel binnen drie werkdagen na dagtekening van de ontvangstbevestiging intrekt, bedraagt de teruggaaf</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
                  <text:p text:style-name="table_al">100%</text:p>
                </table:table-cell>
              </table:table-row>
              <table:table-row table:style-name="row">
                <table:table-cell table:style-name="entry" table:number-rows-spanned="1" table:number-columns-spanned="1">
                  <text:p text:style-name="table_al">31.2 Als een aanvrager zijn aanvraag om een omgevingsvergunning bouw-, wijziging, sloop- of velactiviteit als bedoeld in de artikelen 5, 6, 8, 9 en 19 van deze tarieventabel, nadat deze in behandeling is genomen,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20-1-3-3-1-1">
                    <text:list-item text:style-override="id1-3-2-4-120-1-3-3-1-1-1">
                      <text:number>a.</text:number>
                      <text:p text:style-name="table_al">Bij intrekking van de aanvraag binnen een termijn van vier weken na het in behandeling nemen ervan</text:p>
                    </text:list-item>
                  </text:list>
                  <text:p text:style-name="table_al">van de voor de activiteit waarvoor de aanvraag is ingetrokken verschuldigde leges.</text:p>
                  <text:p text:style-name="table_al">Het na de verrekening aan te betalen leges resterende bedrag mag niet minder zijn dan</text:p>
                  <text:p text:style-name="table_al">en niet meer dan</text:p>
                </table:table-cell>
                <table:table-cell table:style-name="entry" table:number-rows-spanned="1" table:number-columns-spanned="1">
                  <text:p text:style-name="table_al">75%</text:p>
                  <text:p text:style-name="table_al"/>
                  <text:p text:style-name="table_al">€ 173,44 </text:p>
                  <text:p text:style-name="table_al">€ 2.653,45 </text:p>
                </table:table-cell>
              </table:table-row>
              <table:table-row table:style-name="row">
                <table:table-cell table:style-name="entry" table:number-rows-spanned="1" table:number-columns-spanned="1">
                  <text:list text:style-name="id1-3-2-4-120-1-3-4-1-1">
                    <text:list-item text:style-override="id1-3-2-4-120-1-3-4-1-1-1">
                      <text:number>b.</text:number>
                      <text:p text:style-name="table_al">Bij intrekking van de aanvraag na vier weken na het in behandeling nemen ervan,</text:p>
                    </text:list-item>
                  </text:list>
                  <text:p text:style-name="table_al">van de voor de activiteit waarvoor de aanvraag is ingetrokken verschuldigde leges.</text:p>
                  <text:p text:style-name="table_al">Het na de verrekening aan te betalen leges resterende bedrag mag niet minder zijn dan</text:p>
                  <text:p text:style-name="table_al">en niet meer dan</text:p>
                </table:table-cell>
                <table:table-cell table:style-name="entry" table:number-rows-spanned="1" table:number-columns-spanned="1">
                  <text:p text:style-name="table_al"/>
                  <text:p text:style-name="table_al">60%</text:p>
                  <text:p text:style-name="table_al">€ 173,44 </text:p>
                  <text:p text:style-name="table_al">€ 4.245,46 </text:p>
                </table:table-cell>
              </table:table-row>
            </table:table>
            <text:p text:style-name="table_bottom"/>
          </text:section>
          <text:p text:style-name="al"/>
          <text:p text:style-name="al">
          <text:span text:style-name="nadrukvet">Artikel 3</text:span>
          <text:span text:style-name="nadrukvet">2</text:span>
          <text:span text:style-name="nadrukvet">Teruggaaf als gevolg van intrekking verleende omgevingsvergunning voor bouwactiviteiten </text:span>
        </text:p>
          <text:p text:style-name="al"/>
          <text:section text:name="table_id1-3-2-4-124" text:style-name="table">
            <text:p text:style-name="table_top"/>
            <table:table table:style-name="tgroup">
              <table:table-column table:style-name="id1-3-2-4-124-1-1"/>
              <table:table-column table:style-name="id1-3-2-4-124-1-2"/>
              <table:table-row table:style-name="row">
                <table:table-cell table:style-name="entry" table:number-rows-spanned="1" table:number-columns-spanned="1">
                  <text:p text:style-name="table_al">32.1 Als het college van burgemeester en wethouders een verleende omgevingsvergunning voor een bouw-, wijziging, sloop- of velactiviteit als bedoeld in de artikelen 5, 6, 8, 9 en 19 van deze tarieventabel, intrekt op aanvraag van de vergunninghouder, bestaat aanspraak op teruggaaf van een deel van de leges, mits deze aanvraag is ingediend binnen 26 weken na verlening van de vergunning en van de vergunning geen gebruik is gemaakt. De teruggaaf bedraagt</text:p>
                  <text:p text:style-name="table_al">van de voor de activiteit waarvoor de vergunning is ingetrokken verschuldigde leges.</text:p>
                  <text:p text:style-name="table_al">Het na de verrekening aan te betalen leges resterende bedrag mag niet minder zijn dan</text:p>
                  <text:p text:style-name="table_al">en niet meer dan</text:p>
                </table:table-cell>
                <table:table-cell table:style-name="entry" table:number-rows-spanned="1" table:number-columns-spanned="1">
                  <text:p text:style-name="table_al"/>
                  <text:p text:style-name="table_al">25%</text:p>
                  <text:p text:style-name="table_al"/>
                  <text:p text:style-name="table_al">€ 173,44 </text:p>
                  <text:p text:style-name="table_al">€ 7.960,61 </text:p>
                </table:table-cell>
              </table:table-row>
            </table:table>
            <text:p text:style-name="table_bottom"/>
          </text:section>
          <text:p text:style-name="al"/>
          <text:p text:style-name="al">
          <text:span text:style-name="nadrukvet">Artikel 3</text:span>
          <text:span text:style-name="nadrukvet">3</text:span>
          <text:span text:style-name="nadrukvet"> Teruggaaf als gevolg van het weigeren van een omgevingsvergunning </text:span>
        </text:p>
          <text:section text:name="table_id1-3-2-4-127" text:style-name="table">
            <text:p text:style-name="table_top"/>
            <table:table table:style-name="tgroup">
              <table:table-column table:style-name="id1-3-2-4-127-1-1"/>
              <table:table-column table:style-name="id1-3-2-4-127-1-2"/>
              <table:table-row table:style-name="row">
                <table:table-cell table:style-name="entry" table:number-rows-spanned="1" table:number-columns-spanned="1">
                  <text:p text:style-name="table_al">33.1 Als het college van burgemeester en wethouders een omgevingsvergunning voor een bouw-, wijziging, sloop- of velactiviteit als bedoeld in de artikelen 5, 6, 8, 9 en 19 van deze tarieventabel, weigert, bestaat aanspraak op teruggaaf van een deel van de leges. De teruggaaf bedraagt</text:p>
                  <text:p text:style-name="table_al">van de voor de activiteit waarvoor de omgevingsvergunning is geweigerd verschuldigde leges. </text:p>
                  <text:p text:style-name="table_al">Het na de verrekening aan te betalen leges resterende bedrag mag niet minder zijn dan</text:p>
                  <text:p text:style-name="table_al">en niet meer zijn dan</text:p>
                </table:table-cell>
                <table:table-cell table:style-name="entry" table:number-rows-spanned="1" table:number-columns-spanned="1">
                  <text:p text:style-name="table_al">30%</text:p>
                  <text:p text:style-name="table_al"/>
                  <text:p text:style-name="table_al"/>
                  <text:p text:style-name="table_al">€ 173,44 </text:p>
                  <text:p text:style-name="table_al">€ 7.429,76 </text:p>
                </table:table-cell>
              </table:table-row>
            </table:table>
            <text:p text:style-name="table_bottom"/>
          </text:section>
          <text:p text:style-name="al"/>
          <text:p text:style-name="al">
          <text:span text:style-name="nadrukvet">Artikel 3</text:span>
          <text:span text:style-name="nadrukvet">4</text:span>
          <text:span text:style-name="nadrukvet"> Geen teruggaaf legesdeel overige onderdelen </text:span>
        </text:p>
          <text:section text:name="table_id1-3-2-4-130" text:style-name="table">
            <text:p text:style-name="table_top"/>
            <table:table table:style-name="tgroup">
              <table:table-column table:style-name="id1-3-2-4-130-1-1"/>
              <table:table-column table:style-name="id1-3-2-4-130-1-2"/>
              <table:table-row table:style-name="row">
                <table:table-cell table:style-name="entry" table:number-rows-spanned="1" table:number-columns-spanned="1">
                  <text:p text:style-name="table_al">34.1 Uitsluitend van de leges verschuldigd op grond van de artikelen 1, 2, 5, 6, 8, 9 en 19 van deze tarieventabel wordt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3</text:span>
          <text:span text:style-name="nadrukvet">5</text:span>
          <text:span text:style-name="nadrukvet"> Minimumbedrag voor teruggaaf </text:span>
        </text:p>
          <text:section text:name="table_id1-3-2-4-133" text:style-name="table">
            <text:p text:style-name="table_top"/>
            <table:table table:style-name="tgroup">
              <table:table-column table:style-name="id1-3-2-4-133-1-1"/>
              <table:table-column table:style-name="id1-3-2-4-133-1-2"/>
              <table:table-row table:style-name="row">
                <table:table-cell table:style-name="entry" table:number-rows-spanned="1" table:number-columns-spanned="1">
                  <text:p text:style-name="table_al">35.1 Een bedrag minder dan </text:p>
                  <text:p text:style-name="table_al">wordt niet teruggegeven.</text:p>
                </table:table-cell>
                <table:table-cell table:style-name="entry" table:number-rows-spanned="1" table:number-columns-spanned="1">
                  <text:p text:style-name="table_al">€ 353,37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88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8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8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229, eerste lid, van de Gemeentewet]|[1.0:c:BWBR0005416&amp;artikel=229&amp;lid=1&amp;g=2023-04-01</meta:user-defined>
    <meta:user-defined meta:name="DCTERMS.abstract">Tarieven Leges omgevingsvergunning 2024</meta:user-defined>
    <meta:user-defined meta:name="DCTERMS.alternative">Verordening leges omgevingsvergunning gemeente Utrecht 2024</meta:user-defined>
    <dc:language>nl</dc:language>
    <meta:user-defined meta:name="OVERHEIDop.locatietype/OVERHEIDop.gebiedsmarkering">Gemeente</meta:user-defined>
    <meta:user-defined meta:name="DC.title">Verordening leges omgevingsvergunning gemeente Utrecht 2024</meta:user-defined>
    <meta:user-defined meta:name="DCTERMS.W3CDTF/DCTERMS.available">2023-11-14</meta:user-defined>
    <meta:user-defined meta:name="DCTERMS.W3CDTF/OVERHEIDop.jaargang">2023</meta:user-defined>
    <meta:user-defined meta:name="OVERHEIDop.publicationIssue">484880</meta:user-defined>
    <meta:user-defined meta:name="OVERHEIDop.betreftRegeling">CVDR703202_1</meta:user-defined>
    <meta:user-defined meta:name="xs:date/OVERHEIDop.startdatum">2024-01-01</meta:user-defined>
    <meta:user-defined meta:name="OVERHEIDop.GmbID/DC.identifier">gmb-2023-484880</meta:user-defined>
    <meta:user-defined meta:name="OVERHEIDop.versieInformatie"/>
  </office:meta>
</office:document-meta>
</file>