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Houtvaartkade 2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3 is, op grond van artikel 2:10 van de Algemene plaatselijke verordening (APV), een werkterreinvergunning verleend voor het plaatsen van een hijskraan op 21 november 2023 voor maximaal 2,5 uur tussen 08:00 en 15:00 uur bij de Houtvaartkade 2 in Aerdenhout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487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7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7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Houtvaartkade 2 in Bloemendaal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874</meta:user-defined>
    <meta:user-defined meta:name="OVERHEIDop.GmbID/DC.identifier">gmb-2023-484874</meta:user-defined>
    <meta:user-defined meta:name="OVERHEIDop.versieInformatie"/>
  </office:meta>
</office:document-meta>
</file>