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kemanstraat 56, 5213 H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kemanstraat 56, 5213 H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ekemanstraat 56, 5213 H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55463</text:p>
            <text:p text:style-name="common-al">
            <text:span text:style-name="nadrukvet">Datum besluit: 10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85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5546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Loekemanstraat 56, 5213 HD 's-Hertogenbosch, melding akkoord, Bouwbeslu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853</meta:user-defined>
    <meta:user-defined meta:name="OVERHEIDop.GmbID/DC.identifier">gmb-2023-484853</meta:user-defined>
    <meta:user-defined meta:name="OVERHEIDop.versieInformatie"/>
  </office:meta>
</office:document-meta>
</file>