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rging op het perceel Dirk Bijvoetweg 15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om de beslistermijn voor de aanvraag met zaaknummer Z2023-00001518 voor een omgevingsvergunning voor het uitbreiden van een berging op locatie Dirk Bijvoetweg 15A in Wervershoof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85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Betreft: Beschikking verlenging beslistermijn op locatie Dirk Bijvoetweg 15A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berging op het perceel Dirk Bijvoetweg 15A in Wervershoof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52</meta:user-defined>
    <meta:user-defined meta:name="OVERHEIDop.GmbID/DC.identifier">gmb-2023-484852</meta:user-defined>
    <meta:user-defined meta:name="OVERHEIDop.versieInformatie"/>
  </office:meta>
</office:document-meta>
</file>