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Weliestraat 6 Nijmegen: bouwobjectenvergunning periode 06-11-2023 tot 05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bouwobjectenvergunning periode 06-11-2023 tot 05-12-2023 (Professor van Weliestraat 6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2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3 tot en met 22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85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van Weliestraat 6 Nijmegen: bouwobjectenvergunning periode 06-11-2023 tot 05-12-2023 - apv vergunning – Bijzondere wetten  - Vergunning verle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51</meta:user-defined>
    <meta:user-defined meta:name="OVERHEIDop.GmbID/DC.identifier">gmb-2023-484851</meta:user-defined>
    <meta:user-defined meta:name="OVERHEIDop.versieInformatie"/>
  </office:meta>
</office:document-meta>
</file>