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voor het in bedrijf hebben van een pallethandel (inclusief reparaties), het opslaan, bewerken en spoelen van bollennetten en het omzetten van een tijdelijke naar een permanente ontsluiting op het perceel Nieuwe Polderweg 6 in W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zij een omgevingsvergunning hebben verleend voor het perceel Nieuwe Polderweg 6 in Waarland.</text:p>
            <text:p text:style-name="common-al">
            <text:span text:style-name="nadrukcur">Inhoud omgevingsvergunning</text:span>De verleende omgevingsvergunning heeft betrekking op het in bedrijf hebben van een pallethandel (inclusief reparaties), het opslaan, bewerken en spoelen van bollennetten en het omzetten van een tijdelijke naar een permanente ontsluiting op het perceel Nieuwe Polderweg 6 in Waarland e.e.a. in overeenstemming met de aanvraag van 22 juli 2022 met zaaknummer O-22-0408.</text:p>
            <text:p text:style-name="common-al">De aanvraag betreft de volgende activiteiten:</text:p>
            <text:p text:style-name="common-al"/>
            <text:list text:style-name="id1-3-2-1-1-5">
              <text:list-item text:style-override="id1-3-2-1-1-5-1">
                <text:number>1.</text:number>
                <text:p text:style-name="al">bouw (artikel 2.1, lid 1, onder a Wabo). </text:p>
              </text:list-item>
              <text:list-item text:style-override="id1-3-2-1-1-5-2">
                <text:number>2.</text:number>
                <text:p text:style-name="al">uitvoeren van een werk/werkzaamheden (artikel 2.1, lid 1, onder b Wabo). </text:p>
              </text:list-item>
              <text:list-item text:style-override="id1-3-2-1-1-5-3">
                <text:number>3.</text:number>
                <text:p text:style-name="al">handelen in strijd met regels ruimtelijke ordening (artikel 2.1, lid 1, onder c Wabo). </text:p>
              </text:list-item>
              <text:list-item text:style-override="id1-3-2-1-1-5-4">
                <text:number>4.</text:number>
                <text:p text:style-name="al">oprichten/veranderen/in werking hebben van een inrichting (artikel 2.1, lid 1, onder e Wabo). </text:p>
              </text:list-item>
              <text:list-item text:style-override="id1-3-2-1-1-5-5">
                <text:number>5.</text:number>
                <text:p text:style-name="al">omgevingsvergunning beperkte milieutoets (artikel 2.1, lid 1, onder i Wabo).</text:p>
              </text:list-item>
            </text:list>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Wijzigingen ten opzichte van het ontwerpbesluit</text:span>
          </text:p>
            <text:p text:style-name="common-al">Het ontwerpbesluit en bijbehorende stukken hebben ter inzage gelegen. Gedurende de inzagetermijn is er één zienswijze ingediend. De zienswijze heeft geleid tot de volgende aanpassingen:</text:p>
            <text:list text:style-name="id1-3-2-1-1-9">
              <text:list-item text:style-override="id1-3-2-1-1-9-1">
                <text:number>1.</text:number>
                <text:p text:style-name="al">Er is op dit moment geen sprake van het terugleveren/hergebruiken van netten. Alles wordt gerecycled tot korrels. Dit, en het proces, is in de aanvraag aangepast/nader uitgewerkt (o.a. in de ruimtelijke onderbouwing en in het besluit).</text:p>
              </text:list-item>
              <text:list-item text:style-override="id1-3-2-1-1-9-2">
                <text:number>2.</text:number>
                <text:p text:style-name="al">Voor de vloeistofdichte vloer is wel een activiteit bouwen benodigd. Dit is aan het besluit toegevoegd. Daarnaast is middels een berekening aannemelijk gemaakt dat de vloeistofdichte vloer stabiel is. De berekening is aan het besluit toegevoegd.</text:p>
              </text:list-item>
            </text:list>
            <text:p text:style-name="common-al">
            <text:span text:style-name="nadrukcur">Verklaring van geen bedenkingen</text:span>
          </text:p>
            <text:p text:style-name="common-al">Voor het project is een verklaring van geen bedenkingen van de gemeenteraad afgegeven in de raadsvergadering van 31 oktober 2023.</text:p>
            <text:p text:style-name="common-al">
            <text:span text:style-name="nadrukcur">Ter inzage</text:span>
          </text:p>
            <text:p text:style-name="common-al">Het besluit en de daarbij behorende stukken zijn met ingang van 16 november 2023 gedurende zes weken digitaal in te zien via <text:a xlink:href="https://www.schagen.nl/inzage-ontwerp-omgevingsvergunningen-en-andere-besluiten" xlink:type="simple">https://www.schagen.nl/inzage-ontwerp-omgevingsvergunningen-en-andere-besluiten</text:a></text:p>
            <text:p text:style-name="common-al">Het besluit is tevens in te zien via</text:p>
            <text:p text:style-name="common-al">
            <text:a xlink:href="https://www.ruimtelijkeplannen.nl/view?planidn=NL.IMRO.0441.OVNWPLDRWG6-VA01" xlink:type="simple">https://www.ruimtelijkeplannen.nl/view?planidn=NL.IMRO.0441.OVNWPLDRWG6-VA01</text:a>
          </text:p>
            <text:p text:style-name="common-al">Voor het inzien van fysieke stukken kan een afspraak worden gemaakt via het algemene telefoonnummer 0224-210 400.</text:p>
            <text:p text:style-name="common-al">
            <text:span text:style-name="nadrukcur">Beroep </text:span>
          </text:p>
            <text:p text:style-name="common-al">Tegen het besluit tot het verlenen van de omgevingsvergunning kan met ingang van de dag na die waarop het besluit ter inzage is gelegd gedurende zes weken beroep bij de Rechtbank Noord-Holland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Rechtbank Noord-Holland, Postbus 1621, 2003 BR in Haarlem.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erzoek om voorlopige voorziening moet worden ingediend bij de Rechtbank Noord-Holland, Postbus 1621, 2003 BR in Haarlem. Indien binnen de beroepstermijn een dergelijk verzoek is ingediend, treedt het besluit niet in werking voordat op het verzoek is beslist.</text:p>
            <text:p text:style-name="common-al">Schagen, 15 november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84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het in bedrijf hebben van een pallethandel (inclusief reparaties), het opslaan, bewerken en spoelen van bollennetten en het omzetten van een tijdelijke naar een permanente ontsluiting op het perceel Nieuwe Polderweg 6 in Waarland</meta:user-defined>
    <meta:user-defined meta:name="OVERHEIDop.datumEindeReactietermijn">2023-12-27</meta:user-defined>
    <meta:user-defined meta:name="OVERHEIDop.terinzageleggingBG">https://www.schagen.nl/inzage-ontwerp-omgevingsvergunningen-en-andere-besluiten</meta:user-defined>
    <meta:user-defined meta:name="DCTERMS.W3CDTF/DCTERMS.available">2023-11-15</meta:user-defined>
    <meta:user-defined meta:name="DCTERMS.W3CDTF/OVERHEIDop.jaargang">2023</meta:user-defined>
    <meta:user-defined meta:name="OVERHEIDop.publicationIssue">484844</meta:user-defined>
    <meta:user-defined meta:name="OVERHEIDop.GmbID/DC.identifier">gmb-2023-484844</meta:user-defined>
    <meta:user-defined meta:name="OVERHEIDop.versieInformatie"/>
  </office:meta>
</office:document-meta>
</file>