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Koningsweg- Beckeringhstraat Soest, [SOE00G13570] Soest G 13570 , realiser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3 een besluit genomen op de aanvraag met zaaknummer 671673 voor een omgevingsvergunning voor het realiseren van een bedrijfsverzamelgebouw (gebouw 3) op locatie Hoek Koningsweg- Beckeringhstraat Soest "De Kolken", [SOE00G13570] Soest G 13570 . De vergunning is toegekend en is verzonden op 10-11-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483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3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3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1673</meta:user-defined>
    <meta:user-defined meta:name="DCTERMS.abstract">realiseren van een bedrijfsgebouw</meta:user-defined>
    <dc:language>nl</dc:language>
    <meta:user-defined meta:name="OVERHEIDop.locatietype/OVERHEIDop.gebiedsmarkering">Punt</meta:user-defined>
    <meta:user-defined meta:name="DC.title">Verleende omgevingsvergunning, Hoek Koningsweg- Beckeringhstraat Soest, [SOE00G13570] Soest G 13570 , realiseren van een bedrijfsverzamelgebouw</meta:user-defined>
    <meta:user-defined meta:name="DCTERMS.W3CDTF/DCTERMS.available">2023-11-14</meta:user-defined>
    <meta:user-defined meta:name="DCTERMS.W3CDTF/OVERHEIDop.jaargang">2023</meta:user-defined>
    <meta:user-defined meta:name="OVERHEIDop.publicationIssue">484835</meta:user-defined>
    <meta:user-defined meta:name="OVERHEIDop.GmbID/DC.identifier">gmb-2023-484835</meta:user-defined>
    <meta:user-defined meta:name="OVERHEIDop.versieInformatie"/>
  </office:meta>
</office:document-meta>
</file>