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RX-AANVRBS-WABO, Bosstraat 5, 2983LB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8 november 2023 een besluit genomen op de aanvraag met zaaknummer Z2023-00000031 voor het plaatsen van een dakkapel op het voordakvlak locatie Bosstraat 5, 2983LB Ridderkerk. De vergunning is verleend.</text:p>
            <text:p text:style-name="common-al"/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Bezwaar</text:span>
          </text:p>
            <text:p text:style-name="last-al">U kunt bezwaar maken tegen het besluit. Vermeldt u daarbij het hierboven genoemde zaaknummer. De termijn voor het indienen van een bezwaar bedraagt 6 weken na de besluitdatum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8483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83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83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31</meta:user-defined>
    <meta:user-defined meta:name="DCTERMS.abstract">Betreft: Beschikking op aanvraag op locatie Bosstraat 5, 2983LB Ridderkerk</meta:user-defined>
    <dc:language>nl</dc:language>
    <meta:user-defined meta:name="OVERHEIDop.locatietype/OVERHEIDop.gebiedsmarkering">Punt</meta:user-defined>
    <meta:user-defined meta:name="DC.title">Kennisgeving besluit op RX-AANVRBS-WABO, Bosstraat 5, 2983LB Ridderkerk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4832</meta:user-defined>
    <meta:user-defined meta:name="OVERHEIDop.GmbID/DC.identifier">gmb-2023-484832</meta:user-defined>
    <meta:user-defined meta:name="OVERHEIDop.versieInformatie"/>
  </office:meta>
</office:document-meta>
</file>