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POORLAAN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poorlaan 40 Vught, plaatsen dubbele dakkapel en verbouwen van de woning, Z23-2593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8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SPOORLAAN 40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83</meta:user-defined>
    <meta:user-defined meta:name="OVERHEIDop.GmbID/DC.identifier">gmb-2023-48483</meta:user-defined>
    <meta:user-defined meta:name="OVERHEIDop.versieInformatie"/>
  </office:meta>
</office:document-meta>
</file>