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Brink Den Ham, ontheffing art. 35 Drank- en Horecawet Historisch Schouwspel op 9 december 2023 van 12.00-22.00 uur, ontvangen op 09-11-2023, zaaknummer TR-Z2023-0018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Brink Den Ham</text:p>
            <text:p text:style-name="common-al">
            <text:span text:style-name="nadrukvet">Wat:</text:span> ontheffing art. 35 Drank- en Horecawet Historisch Schouwspel op 9 december 2023 van 12.00-22.00 uur</text:p>
            <text:p text:style-name="common-al">
            <text:span text:style-name="nadrukvet">Wanneer:</text:span> van 09-12-2023 12:00 tot 09-12-2023 22: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48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852</meta:user-defined>
    <meta:user-defined meta:name="DCTERMS.abstract">ontheffing art. 35 Drank- en Horecawet Historisch Schouwspel op 9 december 2023 van 12.00-22.00 uur</meta:user-defined>
    <dc:language>nl</dc:language>
    <meta:user-defined meta:name="OVERHEIDop.locatietype/OVERHEIDop.gebiedsmarkering">Punt</meta:user-defined>
    <meta:user-defined meta:name="DC.title">Gemeente Twenterand - Ingekomen aanvraag, De Brink Den Ham, ontheffing art. 35 Drank- en Horecawet Historisch Schouwspel op 9 december 2023 van 12.00-22.00 uur, ontvangen op 09-11-2023, zaaknummer TR-Z2023-001852</meta:user-defined>
    <meta:user-defined meta:name="DCTERMS.W3CDTF/DCTERMS.available">2023-11-22</meta:user-defined>
    <meta:user-defined meta:name="DCTERMS.W3CDTF/OVERHEIDop.jaargang">2023</meta:user-defined>
    <meta:user-defined meta:name="OVERHEIDop.publicationIssue">484829</meta:user-defined>
    <meta:user-defined meta:name="OVERHEIDop.GmbID/DC.identifier">gmb-2023-484829</meta:user-defined>
    <meta:user-defined meta:name="OVERHEIDop.versieInformatie"/>
  </office:meta>
</office:document-meta>
</file>