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office:automatic-styles>
  <office:body>
    <office:text>
      <text:p text:style-name="new_page_staatscourant"/>
      <text:p text:style-name="single-kop-titel">Subsidieregeling noodsteun energiekosten Amsterdamse Sportaanbieders 2023-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gelet op artikel van Artikel 160 lid 1 onder a van de Gemeentewet. Artikel 160 lid 1 sub e van de Gemeentewet</text:p>
            <text:p text:style-name="al"/>
            <text:p text:style-name="al">besluit de volgende regeling vast te stellen:</text:p>
            <text:p text:style-name="al"/>
            <text:p text:style-name="al">
            <text:span text:style-name="nadrukvet">Subsidieregeling noodsteun energiekosten Amsterdamse Sportaanbieders 2023-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subsidieregeling wordt verstaan onder:</text:p>
            <text:list text:style-name="id1-3-2-2-1-3">
              <text:list-item text:style-override="id1-3-2-2-1-3-1">
                <text:number>a.</text:number>
                <text:p text:style-name="al">Agenda Sporten en Bewegen: beleidskader van de gemeente Amsterdam over sporten en bewegen;</text:p>
              </text:list-item>
              <text:list-item text:style-override="id1-3-2-2-1-3-2">
                <text:number>b.</text:number>
                <text:p text:style-name="al">Algemene reserve: Het deel van het eigen vermogen waaraan geen bepaalde bestemming is gegeven;</text:p>
              </text:list-item>
              <text:list-item text:style-override="id1-3-2-2-1-3-3">
                <text:number>c.</text:number>
                <text:p text:style-name="al">ASA 2023: Algemene Subsidieverordening Amsterdam 2023;</text:p>
              </text:list-item>
              <text:list-item text:style-override="id1-3-2-2-1-3-4">
                <text:number>d.</text:number>
                <text:p text:style-name="al">Bestemmingsreserve: het deel van het eigen vermogen waaraan een bepaalde bestemming is gegeven;</text:p>
              </text:list-item>
              <text:list-item text:style-override="id1-3-2-2-1-3-5">
                <text:number>e.</text:number>
                <text:p text:style-name="al">College: college van burgemeester en wethouders van Amsterdam;</text:p>
              </text:list-item>
              <text:list-item text:style-override="id1-3-2-2-1-3-6">
                <text:number>f.</text:number>
                <text:p text:style-name="al">Continuïteitsreserves: reserves die tot doel hebben de continuïteit van de instelling of voorziening te waarborgen. </text:p>
              </text:list-item>
              <text:list-item text:style-override="id1-3-2-2-1-3-7">
                <text:number>g.</text:number>
                <text:p text:style-name="al">Energiekosten: kosten die betaald worden voor de levering van gas, elektra of warmte, zoals die worden doorbelast in servicekosten of accommodatiehuur of de kosten die door de aanvragen met een zelfstandige aansluiting rechtstreeks aan de leverancier worden betaald; </text:p>
              </text:list-item>
              <text:list-item text:style-override="id1-3-2-2-1-3-8">
                <text:number>h.</text:number>
                <text:p text:style-name="al">Energiecontract: het contract met de energieleverancier waarin de wijze van prijsbepaling en in sommige gevallen de prijs voor de levering van energie is afgesproken; </text:p>
              </text:list-item>
              <text:list-item text:style-override="id1-3-2-2-1-3-9">
                <text:number>i.</text:number>
                <text:p text:style-name="al">Financiële nood: nood ontstaan doordat het eigen vermogen, niet zijnde de bestemmingsreserves, moet worden aangewend om de gestegen energiekosten te kunnen betalen, waarbij financiële verplichtingen niet meer kunnen worden nagekomen; </text:p>
              </text:list-item>
              <text:list-item text:style-override="id1-3-2-2-1-3-10">
                <text:number>j.</text:number>
                <text:p text:style-name="al">Sportaanbieder: een rechtspersoon die op grond van zijn statuten of ondernemingsplan een structureel sportaanbod als hoofddoelstelling heeft, met SBI code sport; </text:p>
              </text:list-item>
              <text:list-item text:style-override="id1-3-2-2-1-3-11">
                <text:number>k.</text:number>
                <text:p text:style-name="al">SBI-code: Standaard Bedrijfsindeling, een code die uit vier of vijf cijfers bestaat en de activiteit van een bedrijf in het register van de Kamer van Koophandel aangeeft; </text:p>
              </text:list-item>
              <text:list-item text:style-override="id1-3-2-2-1-3-12">
                <text:number>l.</text:number>
                <text:p text:style-name="al">Structureel sportaanbod: sportaanbod dat wekelijks wordt aangeboden en minimaal gedurende 32 weken per jaar kan worden beoefend; </text:p>
              </text:list-item>
              <text:list-item text:style-override="id1-3-2-2-1-3-13">
                <text:number>m.</text:number>
                <text:p text:style-name="al">Toegenomen energiekosten: totale energiekosten over een periode van 12 maanden gedurende de periode tussen 1 januari 2022 tot en met 31 december 2024 verminderd met de totale energiekosten van de aanvrager over de periode 1 januari 2019 tot en met 31 december 2019 of een andere vergelijkbare periode van 12 maanden die eindigt in 2021 of later indien de aanvrager niet over geheel 2019 energiekosten heeft gemaakt;</text:p>
              </text:list-item>
              <text:list-item text:style-override="id1-3-2-2-1-3-14">
                <text:number>n.</text:number>
                <text:p text:style-name="al">Weerstandsvermogen: de som van de algemene reserve en continuïteitsreserves per 31 december van het boekjaar voorafgaand aan het jaar waarin de aanvraag wordt gedaan.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Doel van de regeling </text:p>
            <text:p text:style-name="al">Het doel van de regeling is te voorkomen dat sportaanbieders die in financiële nood geraken als gevolg van de hogere energiekosten in de periode tussen 1 juli 2022 en 31 december 2024, hierdoor de activiteiten geheel of gedeeltelijk moeten beëindigen. </text:p>
          </text:section>
          <text:section text:name="artikel_id1-3-2-2-4" text:style-name="artikel">
            <text:p text:style-name="artikel_kop_titel"><text:span text:style-name="artikel_kop_label">Artikel</text:span> <text:span text:style-name="artikel_kop_nr">4</text:span> Subsidiabele activiteiten </text:p>
            <text:p text:style-name="al">Het college kan aan sportaanbieders subsidie verlenen voor het jaar 2023 en voor het jaar 2024 als tegemoetkoming voor de toegenomen energiekosten, voor zover hiervoor geen ondersteuning kan worden aangevraagd bij provincie of rijk of deze ondersteuning onvoldoende is.</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Voor de kosten als omschreven in artikel 4 van deze subsidieregeling bedraagt de subsidie per aanvraag van een aanvrager maximaal € 15.000,-.</text:p>
              </text:list-item>
              <text:list-item text:style-override="id1-3-2-2-5-3">
                <text:number>2.</text:number>
                <text:p text:style-name="al">De hoogte van de subsidie wordt bepaald door de stijging van de energiekosten die ten laste worden gebracht aan het eigen vermogen met als drempel een minimum weerstandsvermogen van 15%. De stijging van de energiekosten moet gaan over een aaneengesloten periode van 12 maanden tussen 1 januari 2022 tot en met 31 december 2024, ten opzichte van de energiekosten van het jaar 2019 of een andere vergelijkbare periode van twaalf maanden die eindigt in 2021 of later indien de aanvrager niet over geheel 2019 energiekosten heeft gemaakt. </text:p>
              </text:list-item>
            </text:list>
          </text:section>
          <text:section text:name="artikel_id1-3-2-2-6" text:style-name="artikel">
            <text:p text:style-name="artikel_kop_titel"><text:span text:style-name="artikel_kop_label">Artikel</text:span> <text:span text:style-name="artikel_kop_nr">6</text:span> Subsidieplafond, berekening hoogte subsidie</text:p>
            <text:list text:style-name="id1-3-2-2-6-2">
              <text:list-item text:style-override="id1-3-2-2-6-2">
                <text:number>1.</text:number>
                <text:p text:style-name="al">Het college stelt voor de activiteiten die volgens deze subsidieregeling voor subsidie in aanmerking komen de volgende deelplafonds vast:</text:p>
                <text:list text:style-name="id1-3-2-2-6-2-3">
                  <text:list-item text:style-override="id1-3-2-2-6-2-3-1">
                    <text:number>a.</text:number>
                    <text:p text:style-name="al">1 januari 2023 - 31 december 2023: €400.000</text:p>
                  </text:list-item>
                  <text:list-item text:style-override="id1-3-2-2-6-2-3-2">
                    <text:number>b.</text:number>
                    <text:p text:style-name="al">1 januari 2024 – 30 juni 2024: €300.000</text:p>
                  </text:list-item>
                  <text:list-item text:style-override="id1-3-2-2-6-2-3-3">
                    <text:number>c.</text:number>
                    <text:p text:style-name="al">1 juli 2024 - 31 december 2024: €300.000</text:p>
                  </text:list-item>
                </text:list>
              </text:list-item>
              <text:list-item text:style-override="id1-3-2-2-6-3">
                <text:number>2.</text:number>
                <text:p text:style-name="al">Indien een subsidieplafond voor een tijdvak ontoereikend is, zullen alle bedragen uit de aanvragen die voor subsidie in aanmerking komen met een gelijk percentage worden verlaagd.</text:p>
              </text:list-item>
            </text:list>
          </text:section>
          <text:section text:name="artikel_id1-3-2-2-7" text:style-name="artikel">
            <text:p text:style-name="artikel_kop_titel"><text:span text:style-name="artikel_kop_label">Artikel</text:span> <text:span text:style-name="artikel_kop_nr">7</text:span> Aanvrager </text:p>
            <text:p text:style-name="al">Subsidie kan worden aangevraagd worden door:</text:p>
            <text:list text:style-name="id1-3-2-2-7-3">
              <text:list-item text:style-override="id1-3-2-2-7-3-1">
                <text:number>a.</text:number>
                <text:p text:style-name="al">Sportaanbieders zonder winstoogmerk die structurele sportactiviteiten aanbieden;</text:p>
              </text:list-item>
              <text:list-item text:style-override="id1-3-2-2-7-3-2">
                <text:number>b.</text:number>
                <text:p text:style-name="al">Commerciële sportaanbieders die aantoonbaar niet in aanmerking komen voor de rijksregeling TEK en die structurele sportactiviteiten en programma’s aanbieden zoals genoemd in de Agenda Sporten en Bewegen, of: </text:p>
                <text:list text:style-name="id1-3-2-2-7-3-2-3">
                  <text:list-item text:style-override="id1-3-2-2-7-3-2-3-1">
                    <text:number>a.</text:number>
                    <text:p text:style-name="al">uitvoering geven aan de sportvergoeding Jeugd of de aanpak Senioren;</text:p>
                  </text:list-item>
                  <text:list-item text:style-override="id1-3-2-2-7-3-2-3-2">
                    <text:number>b.</text:number>
                    <text:p text:style-name="al">een subsidie-, of inkooprelatie hebben met de gemeente Amsterdam voor het realiseren van maatschappelijke doelen (gezondheid, kwetsbaarheid, eenzaamheid, integratie); of</text:p>
                  </text:list-item>
                  <text:list-item text:style-override="id1-3-2-2-7-3-2-3-3">
                    <text:number>c.</text:number>
                    <text:p text:style-name="al">partner zijn bij het Amsterdams Sportakkoord.</text:p>
                  </text:list-item>
                </text:list>
              </text:list-item>
            </text:list>
          </text:section>
          <text:section text:name="artikel_id1-3-2-2-8" text:style-name="artikel">
            <text:p text:style-name="artikel_kop_titel"><text:span text:style-name="artikel_kop_label">Artikel</text:span> <text:span text:style-name="artikel_kop_nr">8</text:span> Bij de subsidieaanvraag in te dienen gegevens </text:p>
            <text:p text:style-name="al">In aanvulling op artikel 6, tweede lid, van de ASA 2023 wordt bij de subsidieaanvraag ingediend: </text:p>
            <text:list text:style-name="id1-3-2-2-8-3">
              <text:list-item text:style-override="id1-3-2-2-8-3-1">
                <text:number>a.</text:number>
                <text:p text:style-name="al">het formulier energie 2023-2024;</text:p>
              </text:list-item>
              <text:list-item text:style-override="id1-3-2-2-8-3-2">
                <text:number>b.</text:number>
                <text:p text:style-name="al">een overzicht van alle aangevraagde steunmaatregelen bij Rijk, provincie of gemeenten ten behoeve van de gestegen energiekosten; </text:p>
              </text:list-item>
              <text:list-item text:style-override="id1-3-2-2-8-3-3">
                <text:number>c.</text:number>
                <text:p text:style-name="al">documenten waaruit de volgende informatie blijkt:</text:p>
                <text:list text:style-name="id1-3-2-2-8-3-3-3">
                  <text:list-item text:style-override="id1-3-2-2-8-3-3-3-1">
                    <text:number>i.</text:number>
                    <text:p text:style-name="al">energiecontract en huurovereenkomst van locatie;</text:p>
                  </text:list-item>
                  <text:list-item text:style-override="id1-3-2-2-8-3-3-3-2">
                    <text:number>ii.</text:number>
                    <text:p text:style-name="al">eindafrekening energiekosten van de organisatie in het jaar 2019, of een andere vergelijkbare periode van twaalf maanden die eindigt in 2021 of later indien de aanvrager niet over geheel 2019 energiekosten heeft gemaakt; </text:p>
                  </text:list-item>
                  <text:list-item text:style-override="id1-3-2-2-8-3-3-3-3">
                    <text:number>iii.</text:number>
                    <text:p text:style-name="al">de meest recente definitieve jaarrekening, niet ouder dan 2022, waaruit in ieder geval de omvang van de algemene reserve blijkt.</text:p>
                  </text:list-item>
                </text:list>
              </text:list-item>
            </text:list>
          </text:section>
          <text:section text:name="artikel_id1-3-2-2-9" text:style-name="artikel">
            <text:p text:style-name="artikel_kop_titel"><text:span text:style-name="artikel_kop_label">Artikel</text:span> <text:span text:style-name="artikel_kop_nr">9</text:span> Aanvraagtermijn </text:p>
            <text:list text:style-name="id1-3-2-2-9-2">
              <text:list-item text:style-override="id1-3-2-2-9-2">
                <text:number>1.</text:number>
                <text:p text:style-name="al">Een subsidie aanvraag voor de in artikel 6, eerste lid onder a genoemde periode, kan bij het college worden ingediend tot uiterlijk vrijdag 22 december 2023.</text:p>
              </text:list-item>
              <text:list-item text:style-override="id1-3-2-2-9-3">
                <text:number>2.</text:number>
                <text:p text:style-name="al">Een subsidieaanvraag voor de in artikel 6, eerste lid onder b genoemde periode kan bij het college worden ingediend tot uiterlijk vrijdag 28 juni 2024. </text:p>
              </text:list-item>
              <text:list-item text:style-override="id1-3-2-2-9-4">
                <text:number>3.</text:number>
                <text:p text:style-name="al">Een subsidieaanvraag voor de in artikel 6, eerste lid onder c genoemde periode kan bij het college worden ingediend tot uiterlijk vrijdag 20 december 2024.</text:p>
              </text:list-item>
              <text:list-item text:style-override="id1-3-2-2-9-5">
                <text:number>4.</text:number>
                <text:p text:style-name="al">Het college zal op de aanvragen beslissen na afloop van bovengenoemde aanvraagtermijnen.</text:p>
              </text:list-item>
            </text:list>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In aanvulling op artikel 8, eerste lid van de ASA 2023 weigert het college de subsidie te verlenen als de aanvrager niet in financiële nood verkeert. </text:p>
              </text:list-item>
              <text:list-item text:style-override="id1-3-2-2-10-3">
                <text:number>2.</text:number>
                <text:p text:style-name="al">In aanvulling op artikel 8, tweede lid van de ASA 2023 kan het college geheel of gedeeltelijk weigeren een subsidie te verlenen als: </text:p>
                <text:list text:style-name="id1-3-2-2-10-3-3">
                  <text:list-item text:style-override="id1-3-2-2-10-3-3-1">
                    <text:number>i.</text:number>
                    <text:p text:style-name="al">onvoldoende informatie beschikbaar is over de energiekosten in het jaar 2019, of een andere vergelijkbare periode van twaalf maanden die eindigt in 2021 of later indien de aanvrager niet over geheel 2019 energiekosten heeft gemaakt en de prognose of energiekosten over 2022, 2023 en of 2024, die voor de aanvrager gelden en hebben gegolden om tot een aannemelijke raming te komen van de te verwachten toename in de energielasten; </text:p>
                  </text:list-item>
                  <text:list-item text:style-override="id1-3-2-2-10-3-3-2">
                    <text:number>ii.</text:number>
                    <text:p text:style-name="al">aanvrager al op een andere wijze financieel wordt ondersteund voor de toegenomen energiekosten.</text:p>
                  </text:list-item>
                </text:list>
              </text:list-item>
            </text:list>
          </text:section>
          <text:section text:name="artikel_id1-3-2-2-11" text:style-name="artikel">
            <text:p text:style-name="artikel_kop_titel"><text:span text:style-name="artikel_kop_label">Artikel</text:span> <text:span text:style-name="artikel_kop_nr">11</text:span> Looptijd regeling</text:p>
            <text:p text:style-name="al">Deze regeling vervalt van rechtswege op 1 juli 2025.</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met ingang van de dag na bekendmaking. </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text:span text:style-name="nadrukvet">Subsidieregeling noodsteun energiekosten Amsterdamse Sportaanbieders 2023-2024</text:span></text:p>
          </text:section>
        </text:section>
        <text:section text:name="regeling-sluiting_id1-3-2-3" text:style-name="regeling-sluiting">
          <text:section text:name="ondertekening_id1-3-2-3-1">
            <text:p><text:span text:style-name="functie">Aldus vastgesteld in de vergadering van zeven november tweeduizend drieëntwintig</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Toelichting </text:span>
        </text:p>
          <text:p text:style-name="al"/>
          <text:p text:style-name="al">
          <text:span text:style-name="nadrukcur">Algemeen deel </text:span>
        </text:p>
          <text:p text:style-name="al">Sportorganisaties zijn hard getroffen door inflatie en snel stijgende energielasten. Om ondersteuning te bieden is de Subsidieregeling noodsteun energiekosten Amsterdamse Sportaanbieders 2023-2024 ontwikkeld.</text:p>
          <text:p text:style-name="al">De regeling maakt het mogelijk om sportorganisaties financieel te ondersteunen in geval er sprake is van financiële nood, waardoor zij hun activiteiten moeten staken of in hun voortbestaan worden bedreigd. </text:p>
          <text:p text:style-name="al"/>
          <text:p text:style-name="al">
          <text:span text:style-name="nadrukcur">Artikelsgewijze toelichting </text:span>
        </text:p>
          <text:p text:style-name="al">
          <text:span text:style-name="nadrukvet">Artikel 1 Definitiebepalingen </text:span>
        </text:p>
          <text:p text:style-name="al">
          <text:span text:style-name="nadrukcur">Sportaanbieders: </text:span>
        </text:p>
          <text:p text:style-name="al">Non-profit sportaanbieders kunnen een aanvraag doen. Commerciële sportaanbieders kunnen een aanvraag voor tegemoetkoming doen, indien ze structurele sportactiviteiten en programma’s aanbieden zoals genoemd in de Agenda Sporten en Bewegen of structurele sport- of beweegprogramma’s aanbieden gericht op de volgende doelgroepen: </text:p>
          <text:list text:style-name="id1-3-2-4-13">
            <text:list-item text:style-override="id1-3-2-4-13-1">
              <text:number>•</text:number>
              <text:p text:style-name="al">senioren 65 +, </text:p>
            </text:list-item>
            <text:list-item text:style-override="id1-3-2-4-13-2">
              <text:number>•</text:number>
              <text:p text:style-name="al">mensen met een handicap, </text:p>
            </text:list-item>
            <text:list-item text:style-override="id1-3-2-4-13-3">
              <text:number>•</text:number>
              <text:p text:style-name="al">jeugd in de leeftijd 2 tot en met 17 jaar, levend in een huishouden met een inkomen lager of gelijk aan 150% van het sociaal minimum, </text:p>
            </text:list-item>
            <text:list-item text:style-override="id1-3-2-4-13-4">
              <text:number>•</text:number>
              <text:p text:style-name="al">statushouders of vluchtelingen, </text:p>
            </text:list-item>
            <text:list-item text:style-override="id1-3-2-4-13-5">
              <text:number>•</text:number>
              <text:p text:style-name="al">kwetsbare jeugd in de leeftijd van 2 tot en met 23 jaar, </text:p>
            </text:list-item>
            <text:list-item text:style-override="id1-3-2-4-13-6">
              <text:number>•</text:number>
              <text:p text:style-name="al">Amsterdammers waarvan de contributie vergoed wordt vanuit de Sportvergoeding jeugd (het Jeugdfonds Sport en Cultuur Amsterdam en Stadspas Sport) of de aanpak senioren (Senioren Sportfonds) . </text:p>
            </text:list-item>
          </text:list>
          <text:p text:style-name="al">Tot slot kunnen sportaanbieders met een subsidie- of inkoop relatie met de gemeente Amsterdam voor het realiseren van maatschappelijke doelen gezondheid, kwetsbaarheid, eenzaamheid en integratie dan wel partner zijn bij het Amsterdams Sportakkoord een aanvraag doen. </text:p>
          <text:p text:style-name="al"/>
          <text:p text:style-name="al">
          <text:span text:style-name="nadrukvet">Artikel 3 Doel van de regeling </text:span>
        </text:p>
          <text:p text:style-name="al">Het doel van de regeling is om door middel van het verstrekken van subsidie te voorkomen dat sportorganisaties die in financiële nood geraken hun activiteiten moeten beëindigen, als gevolg van de hogere energiekosten in de periode tussen 1 juli 2022 en 31 december 2024. </text:p>
          <text:p text:style-name="al">Om in aanmerking te komen geldt dat geen compenserende maatregel vanuit Rijk of provincie beschikbaar is of dat deze onvoldoende is. Eventueel later ontvangen compensatie van rijk of provincie moet bij de gemeente worden gemeld. </text:p>
          <text:p text:style-name="al">Voor steekproefsgewijze controle hierop door de gemeente Amsterdam dient correspondentie hierover tot en met 2025 beschikbaar worden gehouden.</text:p>
          <text:p text:style-name="al"/>
          <text:p text:style-name="al">
          <text:span text:style-name="nadrukvet">Artikel 4 Subsidiabele activiteiten </text:span>
        </text:p>
          <text:p text:style-name="al">Middelen zijn uitsluitend beschikbaar voor tegemoetkoming van excessieve energiekosten waarbij het weerstandsvermogen ontoereikend is en de continuïteit van de organisatie in gevaar komt. </text:p>
          <text:p text:style-name="al">Middelen zijn zowel beschikbaar voor tegemoetkoming in hogere energiekosten als voor tegemoetkoming van huurlasten die aantoonbaar het gevolg zijn daarvan. </text:p>
          <text:p text:style-name="al"/>
          <text:p text:style-name="al">
          <text:span text:style-name="nadrukvet">Artikel Hoogte van de subsidie</text:span>
        </text:p>
          <text:p text:style-name="al"/>
          <text:p text:style-name="al">
          <text:span text:style-name="nadrukvet">Artikel 6 Subsidieplafond, berekening hoogte subsidie</text:span>
        </text:p>
          <text:p text:style-name="al">Subsidie kan worden aangevraagd over drie verschillende tijdvakken. Zoals in de algemene inleiding al is aangegeven is gekozen voor het naar rato verdelen van de beschikbare middelen in geval meer wordt aangevraagd dan de hoogte van de subsidieplafonds.</text:p>
          <text:p text:style-name="al">De berekening van het weerstandsvermogen is betreft het resultaat van het eigen vermogen (EV) te delen door het totale vermogen (TV). (EV / TV).</text:p>
          <text:p text:style-name="al">Als een aanvrager als gevolg van de gestegen energiekosten een weerstandsvermogen heeft dat beneden de 15% ligt komt men voor subsidie in aanmerking. </text:p>
          <text:p text:style-name="al">Via het gemeentelijk Sportpunt; <text:a xlink:href="mailto:sport@amsterdam.nl" xlink:type="simple"><text:span text:style-name="nadrukondlijn">sport@amsterdam.nl</text:span></text:a> kunt u het formulier energie 2023-2024 opvragen. Dit formulier bevat een rekentool waarin u een aantal velden moet invullen:</text:p>
          <text:list text:style-name="id1-3-2-4-32">
            <text:list-item text:style-override="id1-3-2-4-32-1">
              <text:number>•</text:number>
              <text:p text:style-name="al">De kostenverhoging energie</text:p>
            </text:list-item>
            <text:list-item text:style-override="id1-3-2-4-32-2">
              <text:number>•</text:number>
              <text:p text:style-name="al">De algemene reserve</text:p>
            </text:list-item>
            <text:list-item text:style-override="id1-3-2-4-32-3">
              <text:number>•</text:number>
              <text:p text:style-name="al">De continu reserve, voor zover aanwezig</text:p>
            </text:list-item>
            <text:list-item text:style-override="id1-3-2-4-32-4">
              <text:number>•</text:number>
              <text:p text:style-name="al">De voorziening/bestemmingsreserve, voor zover aanwezig</text:p>
            </text:list-item>
            <text:list-item text:style-override="id1-3-2-4-32-5">
              <text:number>•</text:number>
              <text:p text:style-name="al">Kortlopende schulden</text:p>
            </text:list-item>
            <text:list-item text:style-override="id1-3-2-4-32-6">
              <text:number>•</text:number>
              <text:p text:style-name="al">Langlopende schulden</text:p>
            </text:list-item>
          </text:list>
          <text:p text:style-name="al">Als de velden zijn ingevuld geeft de rekentool aan of u in aanmerking komt voor subsidie en een indicatie van de hoogte van de subsidie.</text:p>
          <text:p text:style-name="al">Let op! Dit is een indicatie en hier kunnen geen rechten aan worden ontleend.</text:p>
          <text:p text:style-name="al"/>
          <text:p text:style-name="al">
          <text:span text:style-name="nadrukvet">Artikel 7 Aanvrager</text:span>
        </text:p>
          <text:p text:style-name="al">In artikel 1 is in de begripsomschrijvingen omschreven wat wordt verstaan onder een sportaanbieder. Middelen zijn zowel voor gesubsidieerde als niet- gesubsidieerde organisaties beschikbaar, maar alleen voor organisaties waarvan de activiteiten geheel of merendeels in Amsterdam plaatsvinden.</text:p>
          <text:p text:style-name="al"/>
          <text:p text:style-name="al">
          <text:span text:style-name="nadrukvet">Artikel 8 Bij de subsidieaanvraag in te dienen gegevens </text:span>
        </text:p>
          <text:p text:style-name="al">Het formulier energie 20232024, op te vragen bij het gemeentelijk Sportpunt; <text:a xlink:href="mailto:sport@amsterdam.nl" xlink:type="simple"><text:span text:style-name="nadrukondlijn">sport@amsterdam.nl</text:span></text:a></text:p>
          <text:p text:style-name="al">onder c:</text:p>
          <text:p text:style-name="al">Voor een aanvrager die meer dan één locatie heeft, geldt dat het energiecontract dan wel de huurovereenkomst van de verschillende locaties dient te worden overgelegd.</text:p>
          <text:p text:style-name="al"/>
          <text:p text:style-name="al">
          <text:span text:style-name="nadrukvet">Artikel 9 Aanvraagtermijn</text:span>
        </text:p>
          <text:p text:style-name="al">Om te kunnen beoordelen of de ingediende aanvragen het subsidieplafond overschrijden en het beschikbare bedrag naar rato toe te kennen dienen alle aanvragen voor een bepaalde datum te worden ingediend.</text:p>
          <text:p text:style-name="al"/>
        </text:section>
        <text:section text:name="bijlage_id1-3-2-5" text:style-name="bijlage">
          <text:p text:style-name="bijlage_top"/>
          <text:p text:style-name="hoofdstuk_kop"><text:span text:style-name="label">Bijlage</text:span> <text:span text:style-name="nr">2</text:span> – SBI-codes </text:p>
          <text:p text:style-name="al"/>
          <text:p text:style-name="al">8551 Sport- en recreatieonderwijs 85.51</text:p>
          <text:p text:style-name="al">85519 Overig sport- en recreatieonderwijs 85.51.9</text:p>
          <text:p text:style-name="al">9311 Sportaccommodaties 93.11</text:p>
          <text:p text:style-name="al">93111 Zwembaden 93.11.1</text:p>
          <text:p text:style-name="al">93112 Sporthallen, sportzalen en gymzalen 93.11.2</text:p>
          <text:p text:style-name="al">93113 Sportvelden 93.11.3</text:p>
          <text:p text:style-name="al">93119 Overige sportaccommodaties 93.11.9</text:p>
          <text:p text:style-name="al">9312 Buitensport 93.12</text:p>
          <text:p text:style-name="al">93121 Veldvoetbal 93.12.1</text:p>
          <text:p text:style-name="al">93122 Veldsport in teamverband (geen voetbal) 93.12.2</text:p>
          <text:p text:style-name="al">93123 Atletiek 93.12.3</text:p>
          <text:p text:style-name="al">93124 Tennis 93.12.4</text:p>
          <text:p text:style-name="al">93125 Paardensport en maneges 93.12.5</text:p>
          <text:p text:style-name="al">93126 Wielersport 93.12.6</text:p>
          <text:p text:style-name="al">93127 Auto- en motorsport 93.12.7</text:p>
          <text:p text:style-name="al">93128 Wintersport 93.12.8</text:p>
          <text:p text:style-name="al">93129 Overige buitensport 93.12.9</text:p>
          <text:p text:style-name="al">9314 Binnensport 93.14</text:p>
          <text:p text:style-name="al">93141 Individuele zaalsport 93.14.1</text:p>
          <text:p text:style-name="al">93142 Zaalsport in teamverband 93.14.2</text:p>
          <text:p text:style-name="al">93143 Kracht- en vechtsport 93.14.3</text:p>
          <text:p text:style-name="al">93144 Bowlen, kegelen, biljarten e.d. 93.14.4</text:p>
          <text:p text:style-name="al">93145 Denksport 93.14.5</text:p>
          <text:p text:style-name="al">93149 Overige binnensport en omnisport 93.14.9</text:p>
          <text:p text:style-name="al">9315 Watersport 93.15</text:p>
          <text:p text:style-name="al">93151 Zwem- en onderwatersport 93.15.1</text:p>
          <text:p text:style-name="al">93152 Roei-, kano-, zeil- en surfsport e.d. 93.15.2</text:p>
          <text:p text:style-name="al">9319 Overige sportactiviteiten 93.19</text:p>
          <text:p text:style-name="al">93192 Hengelsport 93.19.2</text:p>
          <text:p text:style-name="al">93196 Overkoepelende organen en samen-</text:p>
          <text:p text:style-name="al">werkings- en adviesorganen op het gebied </text:p>
          <text:p text:style-name="al">van sport 93.19.6</text:p>
          <text:p text:style-name="al">93199 Overige sportactiviteiten (rest) 93.19.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82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82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TERMS.alternative">Subsidieregeling noodsteun energiekosten Amsterdamse Sportaanbieders 2023-2024</meta:user-defined>
    <dc:language>nl</dc:language>
    <meta:user-defined meta:name="OVERHEIDop.locatietype/OVERHEIDop.gebiedsmarkering">Gemeente</meta:user-defined>
    <meta:user-defined meta:name="DC.title">Subsidieregeling noodsteun energiekosten Amsterdamse Sportaanbieders 2023-2024</meta:user-defined>
    <meta:user-defined meta:name="DCTERMS.W3CDTF/DCTERMS.available">2023-11-15</meta:user-defined>
    <meta:user-defined meta:name="DCTERMS.W3CDTF/OVERHEIDop.jaargang">2023</meta:user-defined>
    <meta:user-defined meta:name="OVERHEIDop.publicationIssue">484822</meta:user-defined>
    <meta:user-defined meta:name="OVERHEIDop.betreftRegeling">CVDR703200_1</meta:user-defined>
    <meta:user-defined meta:name="xs:date/OVERHEIDop.startdatum">2023-11-16</meta:user-defined>
    <meta:user-defined meta:name="OVERHEIDop.GmbID/DC.identifier">gmb-2023-484822</meta:user-defined>
    <meta:user-defined meta:name="OVERHEIDop.versieInformatie"/>
  </office:meta>
</office:document-meta>
</file>