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8009949 - Kadastraal perceel OVA00-F300 nabij Maasareaal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kappen van 6 bomen</text:p>
            <text:p text:style-name="common-al">Locatie : Kadastraal perceel OVA00-F300 nabij Maasareaal Overasselt</text:p>
            <text:p text:style-name="common-al">Datum besluit : 10 november 2023</text:p>
            <text:p text:style-name="common-al">Zaaknummer ODRN: W.Z23.10655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481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1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1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Perceel</meta:user-defined>
    <meta:user-defined meta:name="DC.title">Gemeente Heumen – Verlengingsbesluit omgevingsvergunning – OLO 8009949 - Kadastraal perceel OVA00-F300 nabij Maasareaal Overasselt</meta:user-defined>
    <meta:user-defined meta:name="DCTERMS.W3CDTF/DCTERMS.available">2023-11-14</meta:user-defined>
    <meta:user-defined meta:name="DCTERMS.W3CDTF/OVERHEIDop.jaargang">2023</meta:user-defined>
    <meta:user-defined meta:name="OVERHEIDop.publicationIssue">484815</meta:user-defined>
    <meta:user-defined meta:name="OVERHEIDop.GmbID/DC.identifier">gmb-2023-484815</meta:user-defined>
    <meta:user-defined meta:name="OVERHEIDop.versieInformatie"/>
  </office:meta>
</office:document-meta>
</file>