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en het gedeeltelijk afzetten van 1 boom aan Willibrordlaan, 10 Gronausestraat 373, Grensweg 6 en Bookholtlaan 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novem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omen en het gedeeltelijk afzetten van 1 boom nabij Willibrordlaan 10, sectie H, nummer 8923, nabij Gronausestraat 373, sectie I, nummer 9265, nabij Grensweg 6, sectie K, nummer 5424 en nabij Bookholtlaan 1 aan de Denekamperdijk, sectie H, nummer 7997, zaaknummer 23Z0303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4812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12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30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3 bomen en het gedeeltelijk afzetten van 1 boom aan Willibrordlaan, 10 Gronausestraat 373, Grensweg 6 en Bookholtlaan 1 te Loss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812</meta:user-defined>
    <meta:user-defined meta:name="OVERHEIDop.GmbID/DC.identifier">gmb-2023-484812</meta:user-defined>
    <meta:user-defined meta:name="OVERHEIDop.versieInformatie"/>
  </office:meta>
</office:document-meta>
</file>