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ANVRBS-WABO, Ringdijk 392 a, 392 b, 394 a, 394 b, 2983GS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2023-002666 voor het bouwen van een distributiecentrum (wijzing Omgevingsvergunning R200310909) op locatie Ringdijk 392 a, 392 b, 394 a, 394 b, 2983GS te Ridderkerk. De vergunning is verleend. 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last-al">U kunt bezwaar maken tegen het besluit. Vermeldt u daarbij het hierboven genoemde zaaknummer. De termijn voor het indienen van een bezwaar bedraagt 6 weken na de besluitdatum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481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1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1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666</meta:user-defined>
    <meta:user-defined meta:name="DCTERMS.abstract">Betreft: Beschikking op aanvraag op locatie Ringdijk 392 a, 392 b, 394 a, 394 b, 2983GS te Ridd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RX-AANVRBS-WABO, Ringdijk 392 a, 392 b, 394 a, 394 b, 2983GS te Ridderker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811</meta:user-defined>
    <meta:user-defined meta:name="OVERHEIDop.GmbID/DC.identifier">gmb-2023-484811</meta:user-defined>
    <meta:user-defined meta:name="OVERHEIDop.versieInformatie"/>
  </office:meta>
</office:document-meta>
</file>