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appartementencomplex voor 90 appartementen en het aanleggen van een inrit op een perceel, kadastraal bekend, gemeente Oegstgeest, sectie OGT00E nrs. 3484 en 3473, gelegen aan de Rhijnhof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het de volgende aanvraag voor een omgevingsvergunning heeft ontvangen: </text:p>
            <text:p text:style-name="common-al">Bouwaard: bouwen van een appartementencomplex voor 90 appartementen en het aanleggen van een inrit</text:p>
            <text:p text:style-name="common-al">Locatie: Sectie OGT00E, nr. 3484 en 3473, gelegen aan Rhijnhofweg te Oegstgeest</text:p>
            <text:p text:style-name="common-al">Ontvangen: 10-11-2023</text:p>
            <text:p text:style-name="common-al">Kenmerk: 8184883</text:p>
            <text:p text:style-name="common-al"/>
            <text:p text:style-name="common-al">
            <text:span text:style-name="nadrukvet">Informatie</text:span>
          </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480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0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0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1183</meta:user-defined>
    <meta:user-defined meta:name="DCTERMS.abstract">realiseren van 90 appartementen</meta:user-defined>
    <dc:language>nl</dc:language>
    <meta:user-defined meta:name="OVERHEIDop.locatietype/OVERHEIDop.gebiedsmarkering">Perceel</meta:user-defined>
    <meta:user-defined meta:name="DC.title">Aanvraag omgevingsvergunning voor het bouwen van een appartementencomplex voor 90 appartementen en het aanleggen van een inrit op een perceel, kadastraal bekend, gemeente Oegstgeest, sectie OGT00E nrs. 3484 en 3473, gelegen aan de Rhijnhofweg</meta:user-defined>
    <meta:user-defined meta:name="DCTERMS.W3CDTF/DCTERMS.available">2023-11-15</meta:user-defined>
    <meta:user-defined meta:name="DCTERMS.W3CDTF/OVERHEIDop.jaargang">2023</meta:user-defined>
    <meta:user-defined meta:name="OVERHEIDop.publicationIssue">484806</meta:user-defined>
    <meta:user-defined meta:name="OVERHEIDop.GmbID/DC.identifier">gmb-2023-484806</meta:user-defined>
    <meta:user-defined meta:name="OVERHEIDop.versieInformatie"/>
  </office:meta>
</office:document-meta>
</file>