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e brandveilig gebruik, Ettenseweg 4, Spru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voornemens zijn vergunning te verlenen:</text:p>
            <text:p text:style-name="common-al">Voor  : het brandveilig gebruik </text:p>
            <text:p text:style-name="common-al">Activiteit(en) : brandveilig gebruik</text:p>
            <text:p text:style-name="common-al">Locatie  : Ettenseweg 4 te SPRUNDEL</text:p>
            <text:p text:style-name="common-al">De aanvraag, de ontwerpbeschikking en de bijbehorende stukken liggen met ingang van 16 november 2023 gedurende zes weken op afspraak ter inzage in het gemeentehuis te Rucphen. </text:p>
            <text:p text:style-name="common-al">Tijdens de periode van ter inzage legging kunnen schriftelijk zienswijzen worden ingebracht. Zij moeten worden gericht aan ons college en worden verzonden aan burgemeester en wethouders van Rucphen, Postbus 9, 4715 ZG te Rucphen. In deze periode kunnen ook zienswijzen mondeling worden ingebracht . </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8480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0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0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omgevingsvergunning uitgebreide brandveilig gebruik, Ettenseweg 4, Sprundel</meta:user-defined>
    <meta:user-defined meta:name="OVERHEIDop.datumEindeReactietermijn">2023-12-28</meta:user-defined>
    <meta:user-defined meta:name="OVERHEIDop.TilID/OVERHEIDop.terinzageleggingOP">til-2023-19728</meta:user-defined>
    <meta:user-defined meta:name="DCTERMS.W3CDTF/DCTERMS.available">2023-11-15</meta:user-defined>
    <meta:user-defined meta:name="DCTERMS.W3CDTF/OVERHEIDop.jaargang">2023</meta:user-defined>
    <meta:user-defined meta:name="OVERHEIDop.publicationIssue">484801</meta:user-defined>
    <meta:user-defined meta:name="OVERHEIDop.GmbID/DC.identifier">gmb-2023-484801</meta:user-defined>
    <meta:user-defined meta:name="OVERHEIDop.versieInformatie"/>
  </office:meta>
</office:document-meta>
</file>