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81 (sectie AG 7216) te Tilburg, kappen van 9 bomen, 31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81 - I - (sectie AG 721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8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0381 (sectie AG 7216) te Tilburg, kappen van 9 bomen, 31 januari 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80</meta:user-defined>
    <meta:user-defined meta:name="OVERHEIDop.GmbID/DC.identifier">gmb-2023-48480</meta:user-defined>
    <meta:user-defined meta:name="OVERHEIDop.versieInformatie"/>
  </office:meta>
</office:document-meta>
</file>